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7-07-Lourde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aanpassen voorrangsregeling </text:p>
            <text:p text:style-name="common-al">Afdelingshoofd		Sonja Jansen</text:p>
            <text:p text:style-name="common-al">Datum besluit		10 april 2017</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maatregelen worden genomen in de Lourdesstraat en de Fatimastraat ter hoogte van de Hoevenseweg te Tilburg;</text:p>
              </text:list-item>
              <text:list-item text:style-override="id1-3-2-2-1-8-3">
                <text:number>-</text:number>
                <text:p text:style-name="al">de betreffende locatie in beheer is van de gemeente Tilburg;</text:p>
              </text:list-item>
              <text:list-item text:style-override="id1-3-2-2-1-8-4">
                <text:number>-</text:number>
                <text:p text:style-name="al">deze locatie een woongebied is waarin de woon en verblijffunctie centraal staat;</text:p>
              </text:list-item>
              <text:list-item text:style-override="id1-3-2-2-1-8-5">
                <text:number>-</text:number>
                <text:p text:style-name="al">auto verkeer hier slecht zicht heeft op de Hoevenseweg;</text:p>
              </text:list-item>
              <text:list-item text:style-override="id1-3-2-2-1-8-6">
                <text:number>-</text:number>
                <text:p text:style-name="al">automobilisten geneigd zijn de kruising over te steken zonder een goed beeld te hebben van het verkeer op de kruisende weg;</text:p>
              </text:list-item>
              <text:list-item text:style-override="id1-3-2-2-1-8-7">
                <text:number>-</text:number>
                <text:p text:style-name="al">er hierdoor een verkeersonveilige situatie ontstaat;</text:p>
              </text:list-item>
              <text:list-item text:style-override="id1-3-2-2-1-8-8">
                <text:number>-</text:number>
                <text:p text:style-name="al">deze maatregel genomen wordt uit het oogpunt van het verzekeren van de veiligheid op de weg;</text:p>
              </text:list-item>
              <text:list-item text:style-override="id1-3-2-2-1-8-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aanpassen van de voorrang op het kruispunt Fatimastraat/Hoevenseweg door het verwijderen van de verkeersborden conform model B6 (verleen voorrang aan bestuurder op de kruisende weg), en het aanbrengen van de borden B7 (Stop; verleen voorrang aan de bestuurders op de kruisende weg) van Bijlage 1 van het Regelement verkeersregels en verkeerstekens 1990, zoals is aangegeven op de aan dit besluite gehechte tekening:</text:p>
            <text:list text:style-name="id1-3-2-2-1-13">
              <text:list-item text:style-override="id1-3-2-2-1-13-1">
                <text:number>-</text:number>
                <text:p text:style-name="al">Fatimastraat (aanpassen voorrang).pdf.</text:p>
              </text:list-item>
              <text:list-item text:style-override="id1-3-2-2-1-13-2">
                <text:number>-</text:number>
                <text:p text:style-name="al">Rv-2012-piushaven-34-Lourdesstraat(3).pdf</text:p>
              </text:list-item>
            </text:list>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6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6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6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7-07-Lourdesstraat</meta:user-defined>
    <meta:user-defined meta:name="OVERHEIDop.doctype">Officiële Publicaties, versie 1.1</meta:user-defined>
    <meta:user-defined meta:name="DCTERMS.W3CDTF/OVERHEIDop.jaargang">2017</meta:user-defined>
    <meta:user-defined meta:name="DCTERMS.W3CDTF/DCTERMS.available">2017-04-10</meta:user-defined>
    <meta:user-defined meta:name="OVERHEIDop.publicationIssue">20861</meta:user-defined>
    <meta:user-defined meta:name="OVERHEIDop.StcrtID/DC.identifier">stcrt-2017-20861</meta:user-defined>
    <meta:user-defined meta:name="DCTERMS.alternative">Gemeente Tilburg - Aanpassen van de voorrangsregeling  - Kruising Fatimastraat en de Lourdesstraat met de Hoevenseweg</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17AH 5</meta:user-defined>
    <meta:user-defined meta:name="OVERHEIDop.woonplaats">Tilburg</meta:user-defined>
    <meta:user-defined meta:name="OVERHEIDop.straatnaam">Lourde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v-2012-piushaven-34-Lourdesstraat(3)|exb-2017-13808</meta:user-defined>
    <meta:user-defined meta:name="OVERHEIDop.externeBijlage">Advies politie|exb-2017-13809</meta:user-defined>
    <meta:user-defined meta:name="OVERHEIDop.externeBijlage">Fatimastraat (aanpassen voorrang)|exb-2017-13810</meta:user-defined>
    <meta:user-defined meta:name="OVERHEID.EPSG28992/DC.spatial">135492 396014</meta:user-defined>
    <meta:user-defined meta:name="OVERHEIDop.versieInformatie"/>
  </office:meta>
</office:document-meta>
</file>