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Zeewolde-Parkkwartier Zuid (Swalmdal)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maart 2017 heeft het college van Burgemeester en wethouders het uitwerkingsplan Zeewolde-Parkkwartier Zuid (Swalmdal), met ID nummer NL.IMRO.0050.UPParkkwartier2-VA01, vastgesteld. </text:p>
            <text:p text:style-name="common-al">Het bestemmingplan omvat één kavel aan het Swalmdal ten behoeve van de bouw van een vrijstaande woning. </text:p>
            <text:p text:style-name="common-al">
            <text:span text:style-name="nadrukcur">Ter inzage</text:span>
          </text:p>
            <text:p text:style-name="common-al">Het uitwerkingsplan met bijbehorende stukken ligt met ingang van woensdag 12 april 2017 gedurende 6 weken ter inzage bij het Publiekscentrum van het gemeentehuis in Zeewolde. U kunt het bestemmingsplan ook raadplegen via de website <text:a xlink:href="http://www.ruimtelijkeplannen.nl/" xlink:type="simple">www.ruimtelijkeplannen.nl</text:a>. </text:p>
            <text:p text:style-name="common-al">Een belanghebbende:</text:p>
            <text:p text:style-name="common-al"/>
            <text:list text:style-name="id1-3-2-1-1-7">
              <text:list-item text:style-override="id1-3-2-1-1-7-1">
                <text:number>-</text:number>
                <text:p text:style-name="al">die tijdig een zienswijze naar voren heeft gebracht;</text:p>
              </text:list-item>
              <text:list-item text:style-override="id1-3-2-1-1-7-2">
                <text:number>-</text:number>
                <text:p text:style-name="al">aan wie redelijkerwijs niet kan worden verweten dat hij geen zienswijze naar voren heeft gebracht;</text:p>
              </text:list-item>
            </text:list>
            <text:p text:style-name="common-al"> </text:p>
            <text:p text:style-name="common-al">kan vanaf donderdag 13 april 2017 tot en met woensdag 24 mei 2017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5 mei 2017,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4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4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Zeewolde-Parkkwartier Zuid (Swalmdal) vastgesteld, gemeente Zeewolde</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844</meta:user-defined>
    <meta:user-defined meta:name="OVERHEIDop.StcrtID/DC.identifier">stcrt-2017-20844</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UPParkkwartier2-VA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Swalmd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Uitw.plan Zeewolde Parkkwartier Zuid (Swalmdal)|exb-2017-13789</meta:user-defined>
    <meta:user-defined meta:name="OVERHEID.EPSG28992/DC.spatial">164676 483632</meta:user-defined>
    <meta:user-defined meta:name="OVERHEIDop.versieInformatie"/>
  </office:meta>
</office:document-meta>
</file>