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ntheffing Wet milieubeheer Groningen – Leeuwarden, Ministerie van Infrastructuur en Milieu</text:h>
      <text:p text:style-name="ifm_p_mt.7.4mm_ifm">De Staatssecretaris van Infrastructuur en Milieu maakt bekend dat bij besluit van 10 april 2017 met kenmerk IenM/BSK-2017/94356, met toepassing van artikel 11.24, eerste lid, van de Wet milieubeheer, ProRail een tijdelijke ontheffing van de naleving van de geluidproductieplafonds is verleend voor 363 referentiepunten langs het traject Leeuwarden – Groningen, vanwege de verbouwing van station Assen.</text:p>
      <text:p text:style-name="ifm_p_mt.3.7mm_ifm">De tijdelijke ontheffing geldt tijdens het kalenderjaar 2017. In de ontheffing is per referentiepunt een maximale overschrijding van de geluidproductieplafonds bepaald. Deze maximale overschrijding bedraagt maximaal 3,0 dB.</text:p>
      <text:h text:style-name="ifm_p_font.bold_mt.5.08mm_page.keep-with-next_ifm" text:outline-level="4">Aanleiding</text:h>
      <text:p text:style-name="ifm_p_mt.4.23mm_ifm">Deze beschikking is verleend vanwege de volgende bijzondere omstandigheid. In 2017 wordt het station van Assen verbouwd. Ten behoeve van de werkzaamheden is een buitendienststelling nodig van 15 dagen. Tijdens deze buitendienststelling zijn de werkplaats van NS Reizigers (NSR) te Onnen (te Haren) en de verlaadstations voor goederenvervoerder DB Cargo niet bereikbaar via de gebruikelijke route langs station Assen. Het treinverkeer van NSR en DBCargo wordt daarom omgeleid via de route Meppel – Leeuwarden – Groningen – Haren (Onnen). Omdat de ruimte tussen de heersende geluidproductie en de geldende geluidproductieplafonds beperkt is, worden door deze tijdelijke omleiding de geluidproductieplafonds overschreden.</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 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a de dag waarop dit is bekendgemaakt door middel van toezending aan de aanvrager (tevens de datum van het besluit)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niet met het besluit niet kan verenigen.</text:p>
      <text:p text:style-name="ifm_p_ifm">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842</text:span><text:tab/>1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842</text:span><text:tab/>1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ontheffing Wet milieubeheer Groningen – Leeuwarden,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Spoor</meta:user-defined>
    <meta:user-defined meta:name="DC.title">Mededeling ontheffing Wet milieubeheer Groningen – Leeuwarden, Ministerie van Infrastructuur en Milieu</meta:user-defined>
    <meta:user-defined meta:name="DCTERMS.W3CDTF/DCTERMS.available">2017-04-11</meta:user-defined>
  </office:meta>
</office:document-meta>
</file>