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Dubbeldamseweg-Zuid ter hoogte van huisnummer 2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In het besluit van 23 januari 2015 met het kenmerk 1355564 is er een gereserveerde gehandicapten-parkeerplaats aangewezen op de Dubbeldamseweg-Zuid ter hoogte van huisnummer 219. Vanwege het overlijden van de betrokkene kan deze gereserveerde gehandicaptenparkeerplaats worden opgeheven.</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
            <text:p text:style-name="common-al"/>
            <text:p text:style-name="common-al">Besluit het college van burgemeester en wethouders van Dordrecht:</text:p>
            <text:p text:style-name="common-al">de gereserveerde gehandicaptenparkeerplaats die aangewezen is in het besluit van 23 januari 2015 met het kenmerk 1355564 op de Dubbeldamseweg-Zuid ter hoogte van huisnummer 219 op te heffen.   </text:p>
            <text:p text:style-name="common-al"/>
            <text:p text:style-name="common-al"/>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gehandicaptenparkeerplaats op de Dubbeldamseweg-Zuid ter hoogte van huisnummer 219</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084</meta:user-defined>
    <meta:user-defined meta:name="OVERHEIDop.StcrtID/DC.identifier">stcrt-2017-2084</meta:user-defined>
    <meta:user-defined meta:name="DCTERMS.alternative">Gemeente Dordrecht - Opheffen van een gereserveerde gehandicaptenparkeerplaats op de Dubbeldamseweg-Zuid ter hoogte van huisnummer 219  - Dubbeldamseweg-Zuid 219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PostcodeHuisnummer/OVERHEIDop.postcodeHuisnummer">3312KR 219</meta:user-defined>
    <meta:user-defined meta:name="OVERHEIDop.woonplaats">Dordrecht</meta:user-defined>
    <meta:user-defined meta:name="OVERHEIDop.straatnaam">Dubbeldamseweg Zu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447 423819</meta:user-defined>
    <meta:user-defined meta:name="OVERHEIDop.versieInformatie"/>
  </office:meta>
</office:document-meta>
</file>