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Binnenstad, Schorsmolenstraat 11-13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innenstad, Schorsmolenstraat 11-13’ (NL.IMRO.0758.BP2016201002-0301) en het ontwerpbesluit hogere waarde ter inzage liggen. Het ontwerpbestemmingsplan voorziet in een nieuwe invulling voor het Klooster door Emmaus waarbij het hoofddoel is het vestigen van een op zorg gerichte woon- en werkgemeenschap voor bewoners die, al dan niet door hun schuld, geen vaste woon- of verblijfplaats meer hebben. In het klooster komen ook drie woningen voor de begeleiders en worden er nevenfuncties ontplooid om inkomsten te verwerven, zoals een mensa (restaurant), oefenruimte voor circusartiesten, taartenbakkerij met verkoop, verhuur vergaderruimten, bedrijfsactiviteiten, bed en breakfast en een theetuin.</text:p>
            <text:p text:style-name="common-al"/>
            <text:p text:style-name="common-al">
            <text:span text:style-name="nadrukvet">Inloopbijeenkomst</text:span>
          </text:p>
            <text:p text:style-name="common-al">Voor belangstellenden zal een inloopbijeenkomst worden gehouden over dit ontwerpplan en ontwerpbesluit op dinsdag <text:span text:style-name="nadrukvet">2 mei 2017 van 18.30 – 20.30 uur</text:span> in het Klooster aan de Schorsmolenstraat. Tijdens deze bijeenkomst kunt u de plannen inzien en vragen stellen.</text:p>
            <text:p text:style-name="common-al"/>
            <text:p text:style-name="common-al">
            <text:span text:style-name="nadrukvet">Wet geluidhinder</text:span>
          </text:p>
            <text:p text:style-name="common-al">Woningen zijn geluidgevoelig in het kader van de Wet geluidhinder. Uit het akoestisch onderzoek volgt dat de geluidbelasting ter plaatse van de nieuwe woningen de wettelijke voorkeursgrenswaarde overschrijdt. Om de woningen toch mogelijk te maken dient het college in te stemmen met een ontheffing van de voorkeursgrenswaarde. Zij doet dit via een zo geheten besluit hogere waarde</text:p>
            <text:p text:style-name="common-al"/>
            <text:p text:style-name="common-al">
            <text:span text:style-name="nadrukvet">Overeenkomst over grondexploitatie</text:span>
          </text:p>
            <text:p text:style-name="common-al">Op grond van artikel 6.24 van de Wet ruimtelijke ordening (Wro) maken burgemeester en wethouders bekend dat er een overeenkomst over grondexploitatie (anterieure overeenkomst) als bedoeld in artikel 6.12. Wro is gesloten voor deze locatie met de initiatiefnemer.</text:p>
            <text:p text:style-name="common-al"/>
            <text:p text:style-name="common-al">
            <text:span text:style-name="nadrukvet">Ter inzage</text:span>
          </text:p>
            <text:p text:style-name="common-al">Het ontwerpbestemmingsplan en het ontwerpbesluit hogere waarde liggen ter inzage van <text:span text:style-name="nadrukvet">13 april</text:span><text:span text:style-name="nadrukvet"> tot en</text:span><text:span text:style-name="nadrukvet">met </text:span><text:span text:style-name="nadrukvet">24 mei 2017</text:span>.</text:p>
            <text:p text:style-name="common-al">Beide ontwerpen kunt u digitaal raadplegen via de website <text:a xlink:href="http://ruimtelijkeplannen.breda.nl/" xlink:type="simple">http://ruimtelijkeplannen.breda.nl</text:a> of de landelijke site <text:a xlink:href="http://www.ruimtelijkeplannen.nl/web-roo/roo/" xlink:type="simple">www.ruimtelijkeplannen.nl</text:a> (zoek dan op de naam van het plan). Daarnaast ligt het ontwerpbestemmingsplan en het ontwerpbesluit hogere waarde ter inzage bij de Infobalie in het Stadskantoor.</text:p>
            <text:p text:style-name="common-al"/>
            <text:p text:style-name="common-al">
            <text:span text:style-name="nadrukvet">Zienswijzen</text:span>
          </text:p>
            <text:p text:style-name="common-al">Van <text:span text:style-name="nadrukvet">13 april t/m 24 mei 2017</text:span> kunt u uw zienswijze op het ontwerpbestemmingsplan en/of het ontwerpbesluit hogere waarde naar voren brengen. </text:p>
            <text:p text:style-name="common-al">Uw schriftelijke zienswijze tegen het ontwerpbestemmingsplan kunt u sturen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en-openingstijden</text:a>.</text:p>
            <text:p text:style-name="common-al"/>
            <text:p text:style-name="common-al">
            <text:span text:style-name="nadrukvet">Informatie</text:span>
          </text:p>
            <text:p text:style-name="common-al">Indien u vragen heeft kunt u contact opnemen met de gemeente via www.breda.nl, twitter @breda,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Binnenstad, Schorsmolenstraat 11-13 en ontwerpbesluit hogere waarde</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828</meta:user-defined>
    <meta:user-defined meta:name="OVERHEIDop.StcrtID/DC.identifier">stcrt-2017-20828</meta:user-defined>
    <meta:user-defined meta:name="OVERHEID.TaxonomieBeleidsagenda/OVERHEID.category">Ruimte en infrastructuur | Organisatie en beleid</meta:user-defined>
    <meta:user-defined meta:name="OVERHEIDop.Ruimtelijkplan/OVERHEIDop.bekendmakingBetreffendePlan">NL.IMRO.0758.BP2016201002-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N 11</meta:user-defined>
    <meta:user-defined meta:name="OVERHEIDop.woonplaats">Breda</meta:user-defined>
    <meta:user-defined meta:name="OVERHEIDop.straatnaam">Schors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850 400032</meta:user-defined>
    <meta:user-defined meta:name="OVERHEIDop.versieInformatie"/>
  </office:meta>
</office:document-meta>
</file>