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1</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april 2017 nr. BOACAT2017/031, strekkende tot aanwijzing van buitengewoon opsporingsambtenaren bij de gemeente Maassluis</text:h>
      <text:p text:style-name="ifm_p_mt.3.7mm_ifm">De Staatssecretaris van Veiligheid en Justitie,</text:p>
      <text:p text:style-name="ifm_p_mt.3.7mm_ifm">Gelezen het verzoek van de gemeente Maassluis van 7 november 2016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enior medewerker Handhaving en Toezicht of medewerker toezicht in dienst van de afdeling Openbare Orde en Wijkbeheer van de gemeente Maassluis,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Maassluis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Afdeling Openbare Orde en Wijkbeheer van de gemeente Maassluis in de functie van senior medewerker Handhaving en Toezicht of medewerker toezicht,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afdeling Handhaving van de gemeente Maassluis 2017.</text:p>
      <text:p text:style-name="ifm_p_mt.3.7mm_ifm">Dit besluit zal in de Staatscourant worden geplaatst.</text:p>
      <text:p text:style-name="ifm_p_font.italic_mt.3.7mm_ifm">
                  Den Haag,
                   5 april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821</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821</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5 april 2017 nr. BOACAT2017/031, strekkende tot aanwijzing van buitengewoon opsporingsambtenaren bij de gemeente Maassluis</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2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5 april 2017 nr. BOACAT2017/031, strekkende tot aanwijzing van buitengewoon opsporingsambtenaren bij de gemeente Maassluis</meta:user-defined>
    <meta:user-defined meta:name="DCTERMS.alternative"/>
    <meta:user-defined meta:name="DCTERMS.W3CDTF/OVERHEIDop.datumOndertekening">2017-04-05</meta:user-defined>
    <meta:user-defined meta:name="DCTERMS.W3CDTF/DCTERMS.available">2017-04-13</meta:user-defined>
    <meta:user-defined meta:name="OVERHEIDop.Ruimtelijkplan/OVERHEIDop.bekendmakingBetreffendePlan"/>
  </office:meta>
</office:document-meta>
</file>