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1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18 Varsseveld – Enschede zijn onderstaande besluiten genomen, overeenkomstig de procedure van artikel 20, lid 4 Tracéwet jo. afdeling 3.4 van de Algemene wet bestuursrecht:</text:p>
      <text:p text:style-name="ifm_p_indent.-5mm_mleft.5mm_ifm">–<text:tab/>besluit van de gemeente Berkelland nummer EB/AB2016 d.d. april 2017 voor het bouwen van een viaduct over de N18 kruising Borculoseweg in Eibergen (kunstwerk 11);</text:p>
      <text:p text:style-name="ifm_p_indent.-5mm_mleft.5mm_ifm">–<text:tab/>besluit van de gemeente Berkelland nummer EB/AB2016 d.d. april 2017 voor het bouwen van een brug in de N18 over de Berkel (kunstwerk 12);</text:p>
      <text:p text:style-name="ifm_p_indent.-5mm_mleft.5mm_ifm">–<text:tab/>besluit van de gemeente Berkelland nummer EB/AB2016 d.d. april 2017 voor het bouwen van een fietstunnel (kunstwerk 14).</text:p>
      <text:p text:style-name="ifm_p_mt.3.7mm_ifm">Er zijn geen zienswijzen over de ontwerpbesluiten ingediend. De besluiten zijn ongewijzigd vastgesteld.</text:p>
      <text:h text:style-name="ifm_p_font.bold_mt.5.08mm_page.keep-with-next_ifm" text:outline-level="4">Waar en wanneer kunt u de besluiten inzien?</text:h>
      <text:p text:style-name="ifm_p_mt.4.23mm_ifm">Vanaf 13 april 2017 liggen gedurende een periode van zes weken de besluiten ter inzage met de daarop betrekking hebbende stukken.</text:p>
      <text:p text:style-name="ifm_p_mt.3.7mm_ifm">U kunt de betreffende stukken tijdens de gebruikelijke openingsuren inzien bij:</text:p>
      <text:p text:style-name="ifm_p_indent.-5mm_mleft.5mm_ifm">–<text:tab/>Gemeente Berkelland, Marktstraat 1 te Borculo.</text:p>
      <text:h text:style-name="ifm_p_font.bold_mt.5.08mm_page.keep-with-next_ifm" text:outline-level="4">Hoe kunt u beroep instellen?</text:h>
      <text:p text:style-name="ifm_p_mt.4.23mm_ifm">Vanaf 13 april 2017 staat gedurende een periode van zes weken beroep open bij de Afdeling bestuursrechtspraak van de Raad van State. Alleen belanghebbenden die een zienswijze over de ontwerpbesluiten naar voren hebben gebracht of belanghebbenden die reageren op een onderdeel van de besluiten die zijn gewijzigd ten opzichte van het ontwerp, kunnen beroep instell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819</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819</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1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in het kader van het project N18 Varsseveld – Enschede, Rijkswaterstaat</meta:user-defined>
    <meta:user-defined meta:name="DCTERMS.W3CDTF/DCTERMS.available">2017-04-12</meta:user-defined>
    <meta:user-defined meta:name="OVERHEIDop.Ruimtelijkplan/OVERHEIDop.bekendmakingBetreffendePlan"/>
  </office:meta>
</office:document-meta>
</file>