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ietveld 33a’ en verlening bijbehorende omgevingsvergunning en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0 maart 2017 heeft de gemeenteraad van Woerden het bestemmingsplan ‘Rietveld 33a’ vastgesteld (digitaal identificatienummer NL.IMRO.0632.rietveld33a-bVA1). De omgevingsvergunning voor het project is verleend op 10 april 2017.</text:p>
            <text:p text:style-name="common-al"/>
            <text:p text:style-name="common-al">
            <text:span text:style-name="nadrukcur">Plangebied en doel</text:span>
          </text:p>
            <text:p text:style-name="common-al">Op het perceel Rietveld 33a staat een oud bedrijfspand. Het bedrijfspand wordt vervangen door een woning. Hiervoor is een nieuw bestemmingsplan nodig.</text:p>
            <text:p text:style-name="common-al"> </text:p>
            <text:p text:style-name="common-al">
            <text:span text:style-name="nadrukcur">Coördinatie </text:span>
          </text:p>
            <text:p text:style-name="common-al">Artikel 3.30 van de Wet ruimtelijke ordening en de Coördinatieverordening gemeente Woerden 2012 maken het mogelijk dat diverse procedure gezamenlijk worden doorlopen. De voorbereiding en bekendmaking van verschillende besluiten wordt tegelijk behandeld. Naast het bestemmingsplan wordt ook de aanvraag om omgevingsvergunning gecoördineerd behandeld. </text:p>
            <text:p text:style-name="common-al"> </text:p>
            <text:p text:style-name="common-al">
            <text:span text:style-name="nadrukcur">Beroepstermijn</text:span>
          </text:p>
            <text:p text:style-name="common-al">De beroepstermijn loopt van<text:span text:style-name="nadrukvet"> 13 april t/m 24 mei 2017</text:span>. Het plan en bijbehorende relevante stukken kunt u inzien tijdens de genoemde termijn in de hal van het Stadhuis (De Bleek 10) en bij het Omgevingsloket (alleen op afspraak). Ook kunt u de stukken vinden op www.ruimtelijkeplannen.nl en op www.woerden.nl &gt; bouwen en verbouwen &gt; bestemmingsplannen &gt; bestemmingsplannen in voorbereiding.</text:p>
            <text:p text:style-name="common-al"> </text:p>
            <text:p text:style-name="common-al">
            <text:span text:style-name="nadrukcur">Beroep instellen</text:span>
          </text:p>
            <text:p text:style-name="common-al">Belanghebbenden aan wie redelijkerwijs niet kan worden verweten dat zij geen zienswijze hebben ingediend tegen het ontwerp van een of meer vermelde besluiten, kunnen gedurende de termijn van ter inzage legging (beroepstermijn) tegen het vastgestelde bestemmingsplan en/of verleende omgevingsvergunning beroep instellen bij de Afdeling Bestuursrechtspraak van de Raad van State. Beroepschriften moeten worden gericht aan de afdeling Bestuursrechtspraak van de Raad van State, postbus 20019, 2500 EA Den Haag. </text:p>
            <text:p text:style-name="common-al"> </text:p>
            <text:p text:style-name="common-al">
            <text:span text:style-name="nadrukcur">Schorsing </text:span>
          </text:p>
            <text:p text:style-name="common-al">Het indienen van een beroep schorst de werking van het wijzigingsplan en de omgevingsvergunning niet. Om dit te bereiken, kan gedurende de beroepstermijn tevens een verzoek om voorlopige voorziening (schorsing) worden ingediend bij de voorzitter van de Afdeling Bestuursrechtspraak van de Raad van State.</text:p>
            <text:p text:style-name="common-al"> </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p text:style-name="common-al">
            <text:span text:style-name="nadrukcur">Inwerkingtreding</text:span>
          </text:p>
            <text:p text:style-name="common-al">Beide besluiten treden in werking na afloop van de beroepstermijn, tenzij binnen deze termijn naast een beroepschrift ook een verzoek om voorlopige voorziening is ingediend. In dat geval treedt het besluit niet in werking voordat op dat verzoek is beslist.</text:p>
            <text:p text:style-name="common-al"/>
            <text:p text:style-name="common-al"> <text:span text:style-name="nadrukvet"/>Hogere waarde</text:p>
            <text:p text:style-name="common-al">Burgemeester en wethouders hebben een hogere waarde vastgesteld, omdat de normen voor geluidsbelasting worden overschreden. </text:p>
            <text:p text:style-name="common-al"/>
            <text:p text:style-name="common-al"> Bezwaar maken</text:p>
            <text:p text:style-name="common-al">U kunt u binnen zes weken na verzending van het besluit op grond van de Algemene wet bestuursrecht bezwaar indienen. Stuur uw bezwaarschrift, naar het College van burgemeester en wethouders, postbus 45, 3440 AA Woerden. U kunt ook bezwaar maken via het formulier in de digitale balie op www.woerden.nl (inloggen met DigiD is hier vereist). </text:p>
            <text:p text:style-name="common-al"/>
            <text:p text:style-name="common-al"> Schorsing</text:p>
            <text:p text:style-name="last-al">Wanneer u bezwaar indient, wordt de inwerkingtreding niet geschorst. Wilt u uitvoering op korte termijn tegenhouden? Dient u dan een verzoek in om voorlopige voorziening bij de Voorzieningenrechter van de rechtbank Ut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1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1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1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ietveld 33a’ en verlening bijbehorende omgevingsvergunning en hogere waarde</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813</meta:user-defined>
    <meta:user-defined meta:name="OVERHEIDop.StcrtID/DC.identifier">stcrt-2017-20813</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rietveld33a-bVA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43XA 33</meta:user-defined>
    <meta:user-defined meta:name="OVERHEIDop.woonplaats">Woerden</meta:user-defined>
    <meta:user-defined meta:name="OVERHEIDop.straatnaam">Riet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119 455514</meta:user-defined>
    <meta:user-defined meta:name="OVERHEIDop.versieInformatie"/>
  </office:meta>
</office:document-meta>
</file>