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Stadsbleek, 2e fase (bouw 17 woningen aan De Rozengaarden en Steenstraat)</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ldenzaal maakt bekend dat zij van plan is om met toepassing van het bepaalde in artikel 2.1, juncto artikel 2.12, lid 1 onder a, onder 3<text:span text:style-name="sup">e</text:span>  van de Wet algemene bepalingen omgevingsrecht  een omgevingsvergunning voor de activiteiten ‘het bouwen van een bouwwerk’ en ‘planologisch strijdig gebruik’ te verlenen voor de bouw van 17 woningen aan De Rozengaarden 10 t/m 26 en Steenstraat 107 t/m 121 te Oldenzaal. De raad van de gemeente heeft op 27 maart 2017 hiervoor een ontwerp-verklaring van geen bedenkingen afgegeven.</text:p>
            <text:p text:style-name="common-al"/>
            <text:p text:style-name="common-al">De aanvraag omgevingsvergunning, de ontwerp-omgevingsvergunning, de ontwerp-verklaring van geen bedenkingen en de bijbehorende stukken, waaronder het document “Ruimtelijke onderbouwing, Stadsbleek fase 2” gedateerd 15 november 2016  liggen vanaf 12 april 2017  zes weken lang ter inzage. Iedereen kan deze stukken inzien bij de publieksbalie in het stadhuis.</text:p>
            <text:p text:style-name="common-al">Het ontwerp-besluit met bijbehorende stukken is te raadplegen via www.oldenzaal.nl/bestemmingsplannen, alsmede via http://ruimtelijkeplannen.nl/web-roo/?planidn=NL.IMRO.0173.PB2017001-0001.</text:p>
            <text:p text:style-name="common-al"/>
            <text:p text:style-name="common-al">
            <text:span text:style-name="nadrukvet">Inzagetermijn</text:span>
          </text:p>
            <text:p text:style-name="common-al">Vanaf 12 april 2017 kunt u zes weken lang tot en met 23 mei 2017 schriftelijk of mondeling een zienswijze naar voren brengen bij het college van burgemeester en wethouders van Oldenzaal, postbus 354, 7570 AJ in Oldenzaal. Als u mondeling een zienswijze wilt indienen moet u een afspraak maken. Daarvoor kunt u contact opnemen met de publieksbalie, telefoon (0541) 58 81 11. Zienswijzen kunt u niet per e-mail indienen.</text:p>
            <text:p text:style-name="common-al"/>
            <text:p text:style-name="common-al">Oldenzaal, 11 april 2017</text:p>
            <text:p text:style-name="common-al">Het college van burgemeester en wethouders van Oldenzaa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08</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808</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808</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Stadsbleek, 2e fase (bouw 17 woningen aan De Rozengaarden en Steenstraat)</meta:user-defined>
    <meta:user-defined meta:name="OVERHEIDop.doctype">Officiële Publicaties, versie 1.1</meta:user-defined>
    <meta:user-defined meta:name="DCTERMS.W3CDTF/OVERHEIDop.jaargang">2017</meta:user-defined>
    <meta:user-defined meta:name="DCTERMS.W3CDTF/DCTERMS.available">2017-04-11</meta:user-defined>
    <meta:user-defined meta:name="OVERHEIDop.publicationIssue">20808</meta:user-defined>
    <meta:user-defined meta:name="OVERHEIDop.StcrtID/DC.identifier">stcrt-2017-20808</meta:user-defined>
    <meta:user-defined meta:name="OVERHEID.TaxonomieBeleidsagenda/OVERHEID.category">Ruimte en infrastructuur | Organisatie en beleid</meta:user-defined>
    <meta:user-defined meta:name="OVERHEIDop.Ruimtelijkplan/OVERHEIDop.bekendmakingBetreffendePlan">NL.IMRO.0173.PB2017001-0001</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BJ 57</meta:user-defined>
    <meta:user-defined meta:name="OVERHEIDop.woonplaats">Oldenzaal</meta:user-defined>
    <meta:user-defined meta:name="OVERHEIDop.straatnaam">Stee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0021 481322</meta:user-defined>
    <meta:user-defined meta:name="OVERHEIDop.versieInformatie"/>
  </office:meta>
</office:document-meta>
</file>