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poorzone-noord, Stationspl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3.8 van de Wet ruimtelijke ordening en artikel 3:12 van de Algemene wet bestuursrecht bekend dat het ontwerpbestemmingsplan Spoorzone-noord, Stationsplein met ingang van 13 april 2017 gedurende zes weken tot en met 24 mei 2017 in het Stadskantoor (<text:span text:style-name="nadrukvet">Lübeckplein 2</text:span>)  voor een ieder <text:span text:style-name="nadrukvet">ter inzage</text:span> ligt. Daarnaast is het plan te raadplegen op de website </text:p>
            <text:p text:style-name="common-al">
            <text:span text:style-name="nadrukondlijn">www.ruimtelijkeplannen.nl/web-roo/?planidn=NL.IMRO.0193.BP16001-0003</text:span>
          </text:p>
            <text:p text:style-name="common-al">De bronbestanden zijn beschikbaar via </text:p>
            <text:p text:style-name="common-al">
            <text:span text:style-name="nadrukondlijn">http://ro.zwolle.nl/plans/NL.IMRO.0193.BP16001-/NL.IMRO.0193.BP16001-0003/</text:span>
          </text:p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>Het plangebied omvat het gedeelte van het Stationsplein tussen Stationsweg, Westerlaan en Oosterlaan voor het station Zwolle. Het ontwerpbestemmingsplan maakt de bouw van een (ondergrondse) fietsenstalling mogelijk.</text:p>
            <text:p text:style-name="common-al">Gedurende genoemde termijn van <text:span text:style-name="nadrukvet">terinzagelegging </text:span>kan een ieder schriftelijk zijn zienswijze over het ontwerpbestemmingsplan naar voren brengen bij de gemeenteraad, <text:span text:style-name="nadrukvet">Afdeling Ruimtelijke Planvorming,</text:span> <text:span text:style-name="nadrukvet">t.a.v. J.P.Koppert,</text:span><text:span text:style-name="nadrukvet">Postbus 10007, 8000 GA Zwolle</text:span>. Ook bestaat de mogelijkheid voor een ieder om gedurende genoemde termijn zijn zienswijze mondeling naar voren te brengen. Indien u van deze mogelijkheid gebruik wilt maken dient u binnen de termijn van terinzagelegging een afspraak te maken met J.P.Koppert (tel. (038) 498 2038).</text:p>
            <text:p text:style-name="common-al">Wij maken u erop attent dat slechts <text:span text:style-name="nadrukvet">beroep </text:span>tegen het besluit tot vaststelling van het bestemmingsplan Spoorzone-noord, Stationsplein, kan worden ingediend bij de Raad van State als ook een <text:span text:style-name="nadrukvet">zienswijze </text:span>is ingebracht tegen dit ontwerpbestemmingsplan en men belanghebbende is, tijdens de periode dat het vastgestelde bestemmingsplan ter inzage li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7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7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Spoorzone-noord, Stationsplei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0755</meta:user-defined>
    <meta:user-defined meta:name="OVERHEIDop.StcrtID/DC.identifier">stcrt-2017-20755</meta:user-defined>
    <meta:user-defined meta:name="OVERHEID.TaxonomieBeleidsagenda/OVERHEID.category">Ruimte en infrastructuur | Organisatie en beleid</meta:user-defined>
    <meta:user-defined meta:name="OVERHEIDop.referentienummer">NL.IMRO.0193.BP16001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W</meta:user-defined>
    <meta:user-defined meta:name="OVERHEIDop.woonplaats">Zwolle</meta:user-defined>
    <meta:user-defined meta:name="OVERHEIDop.straatnaam">Stations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774 502272</meta:user-defined>
    <meta:user-defined meta:name="OVERHEIDop.versieInformatie"/>
  </office:meta>
</office:document-meta>
</file>