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9</text:p>
          </table:table-cell>
        </table:table-row>
        <table:table-row table:style-name="staatscourant.koprow1">
          <table:covered-table-cell/>
          <table:covered-table-cell/>
          <table:table-cell office:value-type="string" table:style-name="staatscourant.publicatiedatumcel">
            <text:p>13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Mandaatbesluit BZK i.v.m. vervanging SG BZK tot en met 31 augustus 2017</text:h>
      <text:p text:style-name="ifm_p_mt.7.4mm_ifm">De Secretaris-generaal van het Ministerie van Binnenlandse Zaken en Koninkrijksrelaties;</text:p>
      <text:p text:style-name="ifm_p_mt.3.7mm_ifm">Gelet op het Mandaatbesluit BZK;</text:p>
      <text:p text:style-name="ifm_p_mt.3.7mm_ifm">In overeenstemming met de Minister van Binnenlandse Zaken en Koninkrijksrelaties;</text:p>
      <text:p text:style-name="ifm_p_mt.3.7mm_indent.0mm_ifm">Besluit</text:p>
      <text:h text:style-name="ifm_p_font.bold_mt.5.08mm_page.keep-with-next_ifm" text:outline-level="2">Artikel<text:s/>1<text:s/></text:h>
      <text:p text:style-name="ifm_p_mt.4.23mm_ifm">Het mandaat van de Secretaris-generaal wordt bij diens afwezigheid of verhindering uitgeoefend door:</text:p>
      <text:p text:style-name="ifm_p_indent.-7mm_mleft.7mm_ifm">a.<text:tab/>De heer G.J. Buitendijk, Directeur-generaal Bestuur en Wonen, als eerste vervanger voor de periode tot en met 31 augustus 2017 (hierna te noemen eerste vervanger);</text:p>
      <text:p text:style-name="ifm_p_indent.-7mm_mleft.7mm_ifm">b.<text:tab/>Mevrouw S.M. Roos, Directeur-generaal Overheidsorganisatie, als tweede vervanger voor de periode tot en met 31 augustus 2017 (hierna te noemen tweede vervanger);</text:p>
      <text:p text:style-name="ifm_p_indent.-7mm_mleft.7mm_ifm">c.<text:tab/>Mevrouw W. Sutherland, Directeur Concernondersteuning, als vervanger voor de taken van de Secretaris-generaal op het gebied van de bedrijfsvoering en organisatieaangelegenheden, waaronder het optreden als bestuurder in de formele overleggen met de Groepsondernemingsraad BZK, de Ondernemingsraad Kerndepartement en in het Departementaal Georganiseerd Overleg voor de periode tot en met 31 augustus 2017.</text:p>
      <text:h text:style-name="ifm_p_font.bold_mt.5.08mm_page.keep-with-next_ifm" text:outline-level="2">Artikel<text:s/>2<text:s/></text:h>
      <text:p text:style-name="ifm_p_mt.4.23mm_ifm">De eerste vervanger oefent bij tijdelijke afwezigheid of verhindering van de Secretaris-generaal diens mandaat uit met uitzondering van de taken op het gebied van de bedrijfsvoering en organisatieaangelegenheden.</text:p>
      <text:h text:style-name="ifm_p_font.bold_mt.5.08mm_page.keep-with-next_ifm" text:outline-level="2">Artikel<text:s/>3<text:s/></text:h>
      <text:p text:style-name="ifm_p_mt.4.23mm_ifm">De tweede vervanger oefent bij gelijktijdige tijdelijke afwezigheid of verhindering van de Secretaris-generaal en de eerste vervanger het mandaat van de Secretaris-generaal uit met uitzondering van de taken op het gebied van de bedrijfsvoering en organisatieaangelegenheden.</text:p>
      <text:h text:style-name="ifm_p_font.bold_mt.5.08mm_page.keep-with-next_ifm" text:outline-level="2">Artikel<text:s/>4<text:s/></text:h>
      <text:p text:style-name="ifm_p_mt.4.23mm_ifm">De bepalingen van het Organisatie- en het Mandaatbesluit BZK zijn op dit besluit van toepassing.</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van rechtswege op 1 september 2017.</text:p>
      <text:h text:style-name="ifm_p_font.bold_mt.5.08mm_page.keep-with-next_ifm" text:outline-level="2">Artikel<text:s/>6<text:s/></text:h>
      <text:p text:style-name="ifm_p_mt.4.23mm_ifm">Dit besluit wordt aangehaald als: ‘Aanwijzingsbesluit vervanging SG BZK tot en met 31 augustus 2017’.</text:p>
      <text:p text:style-name="ifm_p_mt.3.7mm_ifm">Van dit besluit wordt mededeling gedaan in de Staatscourant.</text:p>
      <text:p text:style-name="ifm_p_font.italic_mt.3.7mm_ifm">De Minister van Binnenlandse Zaken en Koninkrijksrelaties,<text:line-break/>namens deze,<text:line-break/><text:line-break/>R. van<text:s/>Zwol<text:line-break/>Secretaris-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0749</text:span><text:tab/>13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0749</text:span><text:tab/>13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Mandaatbesluit BZK i.v.m. vervanging SG BZK tot en met 31 augustus 2017</dc:title>
    <meta:user-defined meta:name="OVERHEIDop.versieInformatie"/>
    <meta:user-defined meta:name="OVERHEID.Ministerie/DC.creator">Ministerie van Binnenlandse Zaken en Koninkrijksrelaties</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20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4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Wijziging Mandaatbesluit BZK i.v.m. vervanging SG BZK tot en met 31 augustus 2017</meta:user-defined>
    <meta:user-defined meta:name="DCTERMS.W3CDTF/DCTERMS.available">2017-04-13</meta:user-defined>
  </office:meta>
</office:document-meta>
</file>