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oorbereidingsbesluit Huygenskwartier Voor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oorbereidingsbesluit</text:span>
          </text:p>
            <text:p text:style-name="common-al">Burgemeester en Wethouders van Leidschendam-Voorburg maken ter voldoening aan het bepaalde in artikel 3.7, zevende lid, van de Wet ruimtelijke ordening bekend dat de gemeenteraad in zijn vergadering van 11 april 2017 heeft besloten:</text:p>
            <text:list text:style-name="id1-3-2-1-1-3">
              <text:list-item text:style-override="id1-3-2-1-1-3-1">
                <text:number>1.</text:number>
                <text:p text:style-name="al">op grond van artikel 3.7, eerste lid van de Wet ruimtelijke ordening te verklaren dat een bestemmingsplan wordt voorbereid (‘Voorbereidingsbesluit’) voor de gronden die zijn aangegeven op de verbeelding met het IDN-nummer NL.IMRO.1916.VBvoorburg-VG01;</text:p>
              </text:list-item>
              <text:list-item text:style-override="id1-3-2-1-1-3-2">
                <text:number>2.</text:number>
                <text:p text:style-name="al">te bepalen dat het verboden is om het gebruik van gronden en/of bouwwerken in het gebied, waar dit voorbereidingsbesluit van kracht is, te wijzigen ten behoeve van de nieuwvestiging (waaronder niet begrepen de verplaatsing van een bestaande supermarkt naar een nieuwe locatie) van een supermarkt, waarbij onder een supermarkt moet worden verstaan: een relatief grote (zelfbedienings)winkel met een grote verscheidenheid aan levensmiddelen en een aanvullend assortiment aan huishoudelijke producten, in de vorm van hetzij een full-service supermarkt, hetzij een hard-discounter supermarkt, hetzij een supermarkt op ecologische, biologische of daarmee vergelijkbare grondslag;</text:p>
              </text:list-item>
              <text:list-item text:style-override="id1-3-2-1-1-3-3">
                <text:number>3.</text:number>
                <text:p text:style-name="al">te bepalen dat het bevoegd gezag bij omgevingsvergunning kan afwijken van het bepaalde onder 2. indien de voorgenomen wijziging van het gebruik van de betreffende gronden en/of bouwwerken (a) niet strijdig is met het ter plaatse vigerende bestemmingsplan en (b) eveneens niet strijdig is met het in voorbereiding zijnde nieuwe bestemmingsplan;</text:p>
              </text:list-item>
              <text:list-item text:style-override="id1-3-2-1-1-3-4">
                <text:number>4.</text:number>
                <text:p text:style-name="al">te bepalen dat dit voorbereidingsbesluit zoals vervat in de besluitpunten 1, 2 en 3 in werking treedt met ingang van de dag na die van bekendmaking.</text:p>
              </text:list-item>
            </text:list>
            <text:p text:style-name="common-al">Het voorbereidingsbesluit Huygenskwartier Voorburg treedt in werking met ingang van 13 april 2017. </text:p>
            <text:p text:style-name="tussenkopcur">
            <text:span text:style-name="nadrukvet">Inzien voorbereidingsbesluit</text:span>
          </text:p>
            <text:p text:style-name="common-al">Het voorbereidingsbesluit met de daarbij behorende verbeelding en overige stukken kan met ingang van 13 april 2017 als volgt worden geraadpleegd:</text:p>
            <text:list text:style-name="id1-3-2-1-1-7">
              <text:list-item text:style-override="id1-3-2-1-1-7-1">
                <text:number>•</text:number>
                <text:p text:style-name="al">via de landelijke website <text:a xlink:href="http://www.ruimtelijkeplannen.nl/web-roo/roo/" xlink:type="simple">www.ruimtelijkeplannen.nl</text:a>: het IDN-nummer van het voorbereidingsbesluit is NL.IMRO.1916.VBvoorburg-VG01 (N.B.: deze digitale versie is authentiek en rechtsgeldig boven alle andere versies);</text:p>
              </text:list-item>
              <text:list-item text:style-override="id1-3-2-1-1-7-2">
                <text:number>•</text:number>
                <text:p text:style-name="al">via de gemeentelijke website <text:a xlink:href="https://lv.nl/overzicht-bestemmingsplannen" xlink:type="simple">www.lv.nl/overzicht-bestemmingsplannen</text:a>;</text:p>
              </text:list-item>
              <text:list-item text:style-override="id1-3-2-1-1-7-3">
                <text:number>•</text:number>
                <text:p text:style-name="al">als papieren versie in het gemeentelijk Servicecentrum (Koningin Wilhelminalaan 2, Leidschendam).</text:p>
              </text:list-item>
            </text:list>
            <text:p text:style-name="tussenkopcur">
            <text:span text:style-name="nadrukvet">Bezwaar en beroep</text:span>
          </text:p>
            <text:p text:style-name="common-al">Tegen een voorbereidingsbesluit staat geen bezwaar of beroep op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748</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748</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748</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oorbereidingsbesluit Huygenskwartier Voorburg</meta:user-defined>
    <meta:user-defined meta:name="OVERHEIDop.doctype">Officiële Publicaties, versie 1.1</meta:user-defined>
    <meta:user-defined meta:name="DCTERMS.W3CDTF/OVERHEIDop.jaargang">2017</meta:user-defined>
    <meta:user-defined meta:name="DCTERMS.W3CDTF/DCTERMS.available">2017-04-12</meta:user-defined>
    <meta:user-defined meta:name="OVERHEIDop.publicationIssue">20748</meta:user-defined>
    <meta:user-defined meta:name="OVERHEIDop.StcrtID/DC.identifier">stcrt-2017-20748</meta:user-defined>
    <meta:user-defined meta:name="OVERHEID.TaxonomieBeleidsagenda/OVERHEID.category">Ruimte en infrastructuur | Organisatie en beleid</meta:user-defined>
    <meta:user-defined meta:name="OVERHEID.Gemeente/DC.spatial">Leidschendam-Voorburg</meta:user-defined>
    <meta:user-defined meta:name="OVERHEIDop.Ruimtelijkplan/OVERHEIDop.bekendmakingBetreffendePlan">NL.IMRO.1916.VBvoorburg-VG01</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