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en Rijssen, woningbouw Willem de Zwijgerstraat - Well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ter inzage legging van het ontwerpbestemmingsplan ‘Wonen Rijssen, woningbouw Willem de Zwijgerstraat - Welleweg’.</text:p>
            <text:p text:style-name="common-al">Dit ontwerpbestemmingsplan wordt globaal begrensd door de Willem de Zwijgerstraat, Welleweg en Prins Berhardstraat (7462 HJ en 7462GS) te Rijssen. Het plan maakt planologisch de bouw van 10 tot 15 woningen, groen en parkeren mogelijk.</text:p>
            <text:p text:style-name="common-al">Het ontwerpbestemmingsplan kunt u inzien op <text:a xlink:href="http://www.ruimtelijkeplannen.nl/?planidn=NL.IMRO.1742.BPRW2016005-0301" xlink:type="simple">http://www.ruimtelijkeplannen.nl/?planidn=NL.IMRO.1742.BPRW2016005-0301</text:a>en op <text:a xlink:href="http://www.rijssen-holten.nl/bekendmakingen" xlink:type="simple">www.rijssen-holten.nl/bekendmakingen</text:a>. De digitale bestanden van het plan zijn beschikbaar gesteld op <text:a xlink:href="http://ruimtelijkeplannen.rijssen-holten.org/plannen/NL.IMRO.1742.BPRW2016005-/NL.IMRO.1742.BPRW2016005-0301/" xlink:type="simple">http://ruimtelijkeplannen.rijssen-holten.org/plannen/NL.IMRO.1742.BPRW2016005-/NL.IMRO.1742.BPRW2016005-0301/</text:a></text:p>
            <text:p text:style-name="last-al">U kunt het ontwerpplan en de bijbehorende stukken vanaf woensdag 12 april 2017 t/m dinsdag 23 mei 2017 inzien bij het loket Ruimtelijk Domein of digitaal op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van het Ruimtelijk Domein.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1 april 2017</text:span>
            <text:span text:style-name="datum"/>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en Rijssen, woningbouw Willem de Zwijgerstraat - Welleweg’</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742</meta:user-defined>
    <meta:user-defined meta:name="OVERHEIDop.StcrtID/DC.identifier">stcrt-2017-20742</meta:user-defined>
    <meta:user-defined meta:name="OVERHEID.TaxonomieBeleidsagenda/OVERHEID.category">Ruimte en infrastructuur | Organisatie en beleid</meta:user-defined>
    <meta:user-defined meta:name="OVERHEIDop.Ruimtelijkplan/OVERHEIDop.bekendmakingBetreffendePlan">NL.IMRO.1742.BPRW2016005-03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HJ 30</meta:user-defined>
    <meta:user-defined meta:name="OVERHEIDop.woonplaats">Rijssen</meta:user-defined>
    <meta:user-defined meta:name="OVERHEIDop.straatnaam">Willem de Zwij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05 479967</meta:user-defined>
    <meta:user-defined meta:name="OVERHEIDop.versieInformatie"/>
  </office:meta>
</office:document-meta>
</file>