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ördinatiebesluit Maasbreeseweg 55 Pannin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el en Maas maken bekend dat de gemeenteraad op 28 maart 2017, heeft besloten in te stemmen met het verzoek tot toepassing van de coördinatieregeling ex artikel 3.30 van de Wet ruimtelijke ordening (Wro) voor de verplaatsing van een bedrijf naar de Maasbreeseweg 55 te Panningen. Het project omvat de oprichting van een aantal nieuwe bedrijfsgebouwen op die locatie voor de vestiging van bedrijven. Om deze plannen te kunnen realiseren is een herziening van het bestemmingsplan Buitengebied Peel en Maas en een omgevingsvergunning nodig. De coördinatieregeling maakt het mogelijk om de procedure voor de omgevingsvergunning gelijk op te laten lopen met de vaststelling het (ontwerp)bestemmingsplan. Met de coördinatieregeling kunnen de voorbereiding, bekendmaking en vaststelling van met elkaar samenhangende besluiten gebundeld worden in één procedure. Door het toepassen van de coördinatieregeling worden de betrokken besluiten gezamenlijk voorbereid en gelijktijdig bekendgemaakt. Tevens vindt bundeling van rechtsbescherming plaats zodat een belanghebbende kan volstaan met het indienen van één beroep tegen één of meer van de gecoördineerde besluiten. Het coördinatiebesluit ligt vanaf 13 april 2017 ter inzage. Het is niet mogelijk om tegen dit besluit bezwaar of beroep in te stellen. Op het moment dat de ontwerpbesluiten gelijktijdig bekend worden gemaakt bestaat de mogelijkheid om zienswijzen in te dienen. </text:p>
            <text:p text:style-name="common-al">Panningen, 12 april 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740</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740</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740</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ördinatiebesluit Maasbreeseweg 55 Panningen</meta:user-defined>
    <meta:user-defined meta:name="OVERHEIDop.doctype">Officiële Publicaties, versie 1.1</meta:user-defined>
    <meta:user-defined meta:name="DCTERMS.W3CDTF/OVERHEIDop.jaargang">2017</meta:user-defined>
    <meta:user-defined meta:name="DCTERMS.W3CDTF/DCTERMS.available">2017-04-12</meta:user-defined>
    <meta:user-defined meta:name="OVERHEIDop.publicationIssue">20740</meta:user-defined>
    <meta:user-defined meta:name="OVERHEIDop.StcrtID/DC.identifier">stcrt-2017-20740</meta:user-defined>
    <meta:user-defined meta:name="OVERHEID.TaxonomieBeleidsagenda/OVERHEID.category">Ruimte en infrastructuur | Organisatie en beleid</meta:user-defined>
    <meta:user-defined meta:name="OVERHEID.Gemeente/DC.spatial">Peel en Maas</meta:user-defined>
    <meta:user-defined meta:name="OVERHEID.Organisatietype/OVERHEID.organisationType">gemeente</meta:user-defined>
    <meta:user-defined meta:name="OVERHEID.Informatietype/DC.type">officiële publicatie</meta:user-defined>
    <meta:user-defined meta:name="OVERHEID.Gemeente/DC.creator">Peel en Maas</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