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tot aanleg gereserveerde gehandicaptenparkeerplaats nabij perceelnr. 96 aan de Amerongen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voornemen tot toewijzing gehandicaptenparkeerplaats bestuurder nabij het werkadres.</text:p>
            <text:p text:style-name="context.al"/>
            <text:p text:style-name="context.al">Geachte heer, mevrouw, </text:p>
            <text:p text:style-name="context.al"/>
            <text:p text:style-name="context.al">Dit is het voornemens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/>
            <text:p text:style-name="context.al"/>
            <text:p text:style-name="context.al">c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plaatsbepaling gedaan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/>
            <text:p text:style-name="context.al"/>
            <text:p text:style-name="context.al">3. nabij het werkadres kan niet worden beschikt over parkeergelegenheid op eigen terrein.</text:p>
            <text:p text:style-name="context.al"/>
            <text:p text:style-name="context.al">Omdat er is vastgesteld dat u aan eerdergenoemde criteria voldoet, hebben Burgemeester en wethouders van Den Haag het voornemen te besluiten:</text:p>
            <text:p text:style-name="context.al"/>
            <text:p text:style-name="context.al"> tot plaatsing van het bord E6 van bijlage I van het Reglement Verkeersregels en Verkeerstekens 1990 (Staatsblad 1990‑459), voorzien van een</text:p>
            <text:p text:style-name="context.al"> onderbord met vermelding van het kenteken met onderbord daarbij de markering op het </text:p>
            <text:p text:style-name="context.al"> wegdek aan te brengen nabij het perceelnr. 96, aan de Amerongenstraat, voor de geldigheidsduur van uw gehandicaptenparkeerkaart;</text:p>
            <text:p text:style-name="context.al"/>
            <text:p text:style-name="context.al"/>
            <text:p text:style-name="context.al"/>
            <text:p text:style-name="context.al">I. aan het besluit de voorwaarden te verbinden dat Parkeren van de Dienst Stadsbeheer in kennis dient te worden gesteld:</text:p>
            <text:p text:style-name="context.al"/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7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7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ot aanleg gereserveerde gehandicaptenparkeerplaats nabij perceelnr. 96 aan de Amerongen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2</meta:user-defined>
    <meta:user-defined meta:name="OVERHEIDop.publicationIssue">20710</meta:user-defined>
    <meta:user-defined meta:name="OVERHEIDop.StcrtID/DC.identifier">stcrt-2017-20710</meta:user-defined>
    <meta:user-defined meta:name="DCTERMS.alternative">Gemeente Den Haag - Aanleg gereserveerde gehandicaptenparkeerplaats - Amerongenstraat, nabij perceelnr. 96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46VX 96</meta:user-defined>
    <meta:user-defined meta:name="OVERHEIDop.woonplaats">'s-Gravenhage</meta:user-defined>
    <meta:user-defined meta:name="OVERHEIDop.straatnaam">Amerong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828 452920</meta:user-defined>
    <meta:user-defined meta:name="OVERHEIDop.versieInformatie"/>
  </office:meta>
</office:document-meta>
</file>