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 instellen van eenrichtingsweg (uitgezonderd (brom-) fietsers) tussen Orttswarande nummer 23 en de Vrijheidslaan in Breukel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VOEGDHEID</text:span>
          </text:p>
            <text:p text:style-name="common-al">Op grond van artikel 18, eerste lid, onder d, van de Wegenverkeerswet 1994 en bij besluit, Algemeen Mandaat maart 2013, van het college van burgemeester en wethouders gemeente Stichtse Vecht is het dagelijks bestuur bevoegd dit verkeersbesluit te nemen. Het betreft namelijk verkeer op wegen onder beheer van de gemeente Stichtse Vecht.</text:p>
            <text:p text:style-name="common-al">
            <text:span text:style-name="nadrukvet">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Het verkeerbesluit betreft het tijdelijk instellen van een eenrichtingsweg, uitgezonderd (brom-) fietsers, tussen Orttswarande nummer 23 en de Vrijheidslaan (in westelijke richting) in Breukelen. Het maakt onderdeel uit van een proef van 6 maanden om inzicht te krijgen in de effecten op de verkeersveiligheid op de Orttswarande en het laden en lossen van de supermarkt en het winkelcentrum. Deze proef loopt van 22 mei 2017 tot 22 oktober 2017. Aan het einde van de proefperiode zal het verkeersbesluit automatisch ingetrokken worden.</text:p>
            <text:p text:style-name="common-al">Met het verkeersbesluit:</text:p>
            <text:list text:style-name="id1-3-2-2-1-7">
              <text:list-item text:style-override="id1-3-2-2-1-7-1">
                <text:number>•</text:number>
                <text:p text:style-name="al">Wordt de veiligheid op en rond de Orttswarande en Vrijheidslaan in Breukelen gewaarborgd;</text:p>
              </text:list-item>
              <text:list-item text:style-override="id1-3-2-2-1-7-2">
                <text:number>•</text:number>
                <text:p text:style-name="al">Worden de weggebruikers en passagiers beschermd;</text:p>
              </text:list-item>
              <text:list-item text:style-override="id1-3-2-2-1-7-3">
                <text:number>•</text:number>
                <text:p text:style-name="al">Wordt het voorkomen of beperken van de door verkeer veroorzaakte overlast, hinder of schade beoogd;</text:p>
              </text:list-item>
              <text:list-item text:style-override="id1-3-2-2-1-7-4">
                <text:number>•</text:number>
                <text:p text:style-name="al">Wordt een vrije doorgang van de weggebruikers en met name hulpdiensten gegarandeerd;</text:p>
              </text:list-item>
              <text:list-item text:style-override="id1-3-2-2-1-7-5">
                <text:number>•</text:number>
                <text:p text:style-name="al">Wordt een soepele doorstroming van het vrachtverkeer voor het laden en lossen van het winkelcentrum gegarandeerd<text:span text:style-name="nadrukvet">.</text:span></text:p>
              </text:list-item>
            </text:list>
            <text:p text:style-name="common-al">Met het verkeersbesluit wordt de veiligheid en bereikbaarheid van de woningen en winkels verbeterd. Ook de veiligheid bij het aan- en afrijden van vrachtwagens voor het achteruit laden en lossen van het winkelcentrum wordt verbeterd.</text:p>
            <text:p text:style-name="common-al">Het is dan ook gewenst om, gedurende de proefperiode, op de Orttswarande een eenrichtingsweg uitgezonderd (brom-) fietsers in te stellen. Deze eenrichtingsweg zal ingesteld worden vanaf de kruising bij Orttswarande nummer 23 tot aan de Vrijheidslaan.</text:p>
            <text:p text:style-name="common-al">Hiervoor worden op boven genoemde locatie verkeersborden C02, C03, C04 en onderborden (RVV 1990) geplaatst. </text:p>
            <text:p text:style-name="common-al">Conform artikel 24 van het Besluit Administratieve Bepalingen inzake het Wegverkeer (BABW) is er overleg geweest met de door de korpschef van politie gemandateerde vertegenwoordiger van eenheid Midden Nederland, team verkeer, cluster West-Utrecht<text:span text:style-name="nadrukvet">. </text:span>Deze adviseert positief aan onderhavig besluit, onder voorwaarde dat er een nulmeting wordt uitgevoerd.</text:p>
            <text:p text:style-name="common-al">Voorts is er op grond van artikel 25 van het Besluit Administratieve Bepalingen inzake het wegverkeer overleg geweest met de wijkcommissie Breukelen Noord<text:span text:style-name="nadrukvet">.</text:span></text:p>
            <text:p text:style-name="common-al">
            <text:span text:style-name="nadrukvet">BELANGEN AFWEGING</text:span>
          </text:p>
            <text:p text:style-name="common-al">Het doel is om een veiliger en rustiger straatbeeld te creëren voor bewoners en bezoekers rond het winkelcentrum van Breukelen Noord<text:span text:style-name="nadrukvet">. </text:span></text:p>
            <text:p text:style-name="common-al">Het belang van de veiligheid van alle weggebruikers, de bereikbaarheid van hulpdiensten en daarmee de algemene veiligheid voor de omgeving <text:span text:style-name="nadrukvet">is </text:span>leidend in deze afweging. </text:p>
            <text:p text:style-name="common-al">
            <text:span text:style-name="nadrukvet">BESLUIT</text:span>
          </text:p>
            <text:p text:style-name="common-al">Op grond van voorgaande overwegingen besluit het dagelijks bestuur van de gemeente Stichtse Vecht om tussen de Orttswarande nummer 23 en de Vrijheidslaan (in westelijke rijrichting) tijdelijk een eenrichtingsweg, uitgezonderd (brom-) fietsers, in te stellen.</text:p>
            <text:p text:style-name="common-al">Hiervoor worden op bovengenoemde locatie verkeerborden C02, C03, C04 en onderborden, uit bijlage 1 van het RVV 1990, geplaatst.</text:p>
            <text:p text:style-name="common-al">Dit tijdelijke verkeersbesluit geldt van 22 mei 2017 tot 22 oktober 2017. Aan het einde van deze periode zal het verkeersbesluit automatisch ingetrokken worden.</text:p>
            <text:p text:style-name="common-al">Hoogachtend,</text:p>
            <text:p text:style-name="common-al">Burgemeester en wethouders van Stichtse Vecht</text:p>
            <text:p text:style-name="common-al">namens hen,</text:p>
            <text:p text:style-name="common-al">M. Bruins Slot</text:p>
            <text:p text:style-name="common-al">Teamleider Team Buiten</text:p>
            <text:p text:style-name="common-al">Maarssen, 22 maart 2017</text:p>
            <text:p text:style-name="common-al">
            <text:span text:style-name="nadrukvet">BEZWAAR MAKEN</text:span>
          </text:p>
            <text:p text:style-name="common-al">Op grond van de Algemene wet bestuursrecht kan tegen dit besluit binnen 6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01</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701</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701</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 instellen van eenrichtingsweg (uitgezonderd (brom-) fietsers) tussen Orttswarande nummer 23 en de Vrijheidslaan in Breukelen, Stichtse Vecht</meta:user-defined>
    <meta:user-defined meta:name="OVERHEIDop.doctype">Officiële Publicaties, versie 1.1</meta:user-defined>
    <meta:user-defined meta:name="DCTERMS.W3CDTF/OVERHEIDop.jaargang">2017</meta:user-defined>
    <meta:user-defined meta:name="DCTERMS.W3CDTF/DCTERMS.available">2017-04-07</meta:user-defined>
    <meta:user-defined meta:name="OVERHEIDop.publicationIssue">20701</meta:user-defined>
    <meta:user-defined meta:name="OVERHEIDop.StcrtID/DC.identifier">stcrt-2017-20701</meta:user-defined>
    <meta:user-defined meta:name="DCTERMS.alternative">Gemeente Stichtse Vecht - Tijdelijk instellen van eenrichtingsweg (uitgezonderd (brom-) fietsers tussen Orttswarande nummer 23 en de Vrijheidslaan - Breukel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21XP 4</meta:user-defined>
    <meta:user-defined meta:name="OVERHEIDop.woonplaats">Breukelen</meta:user-defined>
    <meta:user-defined meta:name="OVERHEIDop.straatnaam">Orttswarande</meta:user-defined>
    <meta:user-defined meta:name="OVERHEID.PostcodeHuisnummer/OVERHEIDop.postcodeHuisnummer">3621HH 24</meta:user-defined>
    <meta:user-defined meta:name="OVERHEIDop.straatnaam">Vrijheidslaan</meta:user-defined>
    <meta:user-defined meta:name="OVERHEID.PostcodeHuisnummer/OVERHEIDop.postcodeHuisnummer">3621XM 1</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2</meta:user-defined>
    <meta:user-defined meta:name="OVERHEIDop.verkeersbordcode">C3</meta:user-defined>
    <meta:user-defined meta:name="OVERHEIDop.verkeersbordcode">C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8500 465980</meta:user-defined>
    <meta:user-defined meta:name="OVERHEID.EPSG28992/DC.spatial">128408 465996</meta:user-defined>
    <meta:user-defined meta:name="OVERHEID.EPSG28992/DC.spatial">128434 465992</meta:user-defined>
    <meta:user-defined meta:name="OVERHEIDop.versieInformatie"/>
  </office:meta>
</office:document-meta>
</file>