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parkeerverbod langs de rijbaan op een deel van Griftenstein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span text:style-name="nadrukvet">.</text:span></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tijdelijk instellen van een parkeerverbod op Griftenstein aan de zijkant nummer 1, tussen de Gijsbrecht van Nijenrodestraat en Griftenstein nummer 1 in Breukelen. Het maakt onderdeel uit van een proef van 6 maanden om inzicht te krijgen in de effecten op de verkeersveiligheid op Griftenstein. Deze proef loopt van 22 mei 2017 tot 22 oktober 2017. Aan het einde van de proefperiode zal het verkeersbesluit automatisch ingetrokken worden.</text:p>
            <text:p text:style-name="common-al">Met het verkeersbesluit:</text:p>
            <text:list text:style-name="id1-3-2-2-1-7">
              <text:list-item text:style-override="id1-3-2-2-1-7-1">
                <text:number>•</text:number>
                <text:p text:style-name="al">Wordt de veiligheid op en rond Griftenstein en de Gijsbrecht van Nijenrodestraat in Breukelen gewaarborgd;</text:p>
              </text:list-item>
              <text:list-item text:style-override="id1-3-2-2-1-7-2">
                <text:number>•</text:number>
                <text:p text:style-name="al">Worden de weggebruikers en passagiers beschermd;</text:p>
              </text:list-item>
              <text:list-item text:style-override="id1-3-2-2-1-7-3">
                <text:number>•</text:number>
                <text:p text:style-name="al">Wordt het voorkomen of beperken van de door verkeer veroorzaakte overlast, hinder of schade beoogd;</text:p>
              </text:list-item>
              <text:list-item text:style-override="id1-3-2-2-1-7-4">
                <text:number>•</text:number>
                <text:p text:style-name="al">Wordt een vrije doorgang van de weggebruikers en met name hulpdiensten gegarandeerd;</text:p>
              </text:list-item>
              <text:list-item text:style-override="id1-3-2-2-1-7-5">
                <text:number>•</text:number>
                <text:p text:style-name="al">Wordt de garantie voor de bereikbaarheid van de rest van de wijk en het winkelcentrum voor bewoners en hun bezoekers, beoogd;</text:p>
              </text:list-item>
              <text:list-item text:style-override="id1-3-2-2-1-7-6">
                <text:number>•</text:number>
                <text:p text:style-name="al">Wordt de afwikkeling en doorstroming van het verkeer bevorderd.</text:p>
              </text:list-item>
            </text:list>
            <text:p text:style-name="common-al">Met het verkeersbesluit wordt het in- en uitrijden van de Griftenstein en de Gijsbrecht van Nijenrodestraat voor alle verkeer overzichtelijker en veiliger. </text:p>
            <text:p text:style-name="common-al">Het is dan ook gewenst om, gedurende de proefperiode, aan de zijkant Griftenstein nummer 1, tussen de kruising van de Gijsbrecht van Nijenrodestraat en Griftenstein nummer 1 in Breukelen, een parkeerverbod in te stellen. </text:p>
            <text:p text:style-name="common-al">Hiervoor worden aan weerskanten van de het boven genoemde locatie verkeersborden E01 (RVV 1990) geplaatst door de gemeente.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aan onderhavig besluit, onder voorwaarde dat er een nulmeting wordt uitgevoerd. </text:p>
            <text:p text:style-name="common-al">Voorts is er op grond van artikel 25 van het Besluit Administratieve Bepalingen inzake het wegverkeer overleg geweest met de wijkcommissie Breukelen Noord.</text:p>
            <text:p text:style-name="common-al">
            <text:span text:style-name="nadrukvet">BELANGEN AFWEGING </text:span>
          </text:p>
            <text:p text:style-name="common-al">Het doel is om ten allen tijde een veilig en bereikbare route te creëren voor bewoner en bezoekers bij het in- en uitrijden van de Griftenstein, de Gijsbrecht van Nijenrodestraat en de rest van de woonwijk. Dit gaat ten kostte van de parkeervoorziening in Griftenstein.</text:p>
            <text:p text:style-name="common-al">Het belang van de veiligheid van alle weggebruikers, de bereikbaarheid van hulpdiensten en daarmee de algemene veiligheid voor de woonwijk zijn leidend in deze afweging.</text:p>
            <text:p text:style-name="common-al">
            <text:span text:style-name="nadrukvet">BESLUIT</text:span>
          </text:p>
            <text:p text:style-name="common-al">Op grond van voorgaande overwegingen besluit het dagelijks bestuur van de gemeente Stichtse Vecht om op Griftenstein aan de zijkant van nummer 1, tussen de kruising met de Gijsbrecht van Nijenrodestraat en Griftenstein nummer 1 in Breukelen, tijdelijk een parkeerverbod in te stellen<text:span text:style-name="nadrukvet">.</text:span></text:p>
            <text:p text:style-name="common-al">Hiervoor worden, aan weerskanten van boven genoemde locatie verkeerborden E01,uit bijlage 1 van het RVV 1990, geplaatst.</text:p>
            <text:p text:style-name="common-al">Dit tijdelijke verkeersbesluit geldt van 22 mei 2017 tot 22 oktober 2017. Aan het einde van deze periode zal het verkeersbesluit automatisch ingetrokken worden.</text:p>
            <text:p text:style-name="common-al">Hoogachtend,</text:p>
            <text:p text:style-name="common-al">Burgemeester en wethouders van Stichtse Vecht</text:p>
            <text:p text:style-name="common-al">namens hen,</text:p>
            <text:p text:style-name="common-al">M. Bruins Slot </text:p>
            <text:p text:style-name="common-al">Teamleider Team Buiten</text:p>
            <text:p text:style-name="common-al">Maarssen, 22 maart 2017</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9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9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parkeerverbod langs de rijbaan op een deel van Griftenstein in Breukelen,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98</meta:user-defined>
    <meta:user-defined meta:name="OVERHEIDop.StcrtID/DC.identifier">stcrt-2017-20698</meta:user-defined>
    <meta:user-defined meta:name="DCTERMS.alternative">Gemeente Stichtse Vecht - Tijdelijk instellen van parkeerverbod langs de rijbaan op een deel van Griftenstein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XJ 1</meta:user-defined>
    <meta:user-defined meta:name="OVERHEIDop.woonplaats">Breukelen</meta:user-defined>
    <meta:user-defined meta:name="OVERHEIDop.straatnaam">Griftenstein</meta:user-defined>
    <meta:user-defined meta:name="OVERHEID.PostcodeHuisnummer/OVERHEIDop.postcodeHuisnummer">3621GG 97</meta:user-defined>
    <meta:user-defined meta:name="OVERHEIDop.straatnaam">Gijsbrecht van Nijenrode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618 466014</meta:user-defined>
    <meta:user-defined meta:name="OVERHEID.EPSG28992/DC.spatial">128668 466015</meta:user-defined>
    <meta:user-defined meta:name="OVERHEIDop.versieInformatie"/>
  </office:meta>
</office:document-meta>
</file>