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voor Fetha nummer 3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op het parkeerterrein voor Fetha nummer 3 in Vreeland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text:span>
            <text:span text:style-name="nadrukvet">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voor Fetha nummer 3 in Vreeland.</text:p>
            <text:p text:style-name="common-al">Burgemeester en wethouders van Stichtse Vecht</text:p>
            <text:p text:style-name="common-al">namens hen,</text:p>
            <text:p text:style-name="common-al">M. Bruins Slot</text:p>
            <text:p text:style-name="common-al">Teamleider Team Buiten</text:p>
            <text:p text:style-name="common-al">Maarssen, 21 maart 2017</text:p>
            <text:p text:style-name="common-al">
            <text:span text:style-name="nadrukvet">BEZWAAR</text:span>
            <text:span text:style-name="nadrukvet">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voor Fetha nummer 3 in Vreeland,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94</meta:user-defined>
    <meta:user-defined meta:name="OVERHEIDop.StcrtID/DC.identifier">stcrt-2017-20694</meta:user-defined>
    <meta:user-defined meta:name="DCTERMS.alternative">Gemeente Stichtse Vecht - Aanleg e-laadplaats op het parkeerterrein voor Fetha nummer 3 - Vreeland</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3CT</meta:user-defined>
    <meta:user-defined meta:name="OVERHEIDop.woonplaats">Vreeland</meta:user-defined>
    <meta:user-defined meta:name="OVERHEIDop.straatnaam">Feth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683 471429</meta:user-defined>
    <meta:user-defined meta:name="OVERHEIDop.versieInformatie"/>
  </office:meta>
</office:document-meta>
</file>