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langs de weg tegenover Roghmanlaan nummer 1 in Loenen aan de 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langs de weg tegenover Roghmanlaan nummer 1 in Loenen aan de Vecht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
            <text:span text:style-name="nadrukvet">BELANGEN AFWEGING </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langs de weg tegenover Roghmanlaan nummer 1 in Loenen aan de Vecht.</text:p>
            <text:p text:style-name="common-al">Burgemeester en wethouders van Stichtse Vecht</text:p>
            <text:p text:style-name="common-al">namens hen,</text:p>
            <text:p text:style-name="common-al">M.Bruins Slot</text:p>
            <text:p text:style-name="common-al">Teamleider Team Buiten</text:p>
            <text:p text:style-name="common-al">Maarssen, 21 maart 2017</text:p>
            <text:p text:style-name="common-al">
            <text:span text:style-name="nadrukvet">BEZWAAR</text:span>
            <text:span text:style-name="nadrukvet">MAKEN</text:span>
          </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5">
              <text:list-item text:style-override="id1-3-2-2-1-25-1">
                <text:number>a.</text:number>
                <text:p text:style-name="al">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9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9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9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langs de weg tegenover Roghmanlaan nummer 1 in Loenen aan de Vecht, Stichtse Vecht</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691</meta:user-defined>
    <meta:user-defined meta:name="OVERHEIDop.StcrtID/DC.identifier">stcrt-2017-20691</meta:user-defined>
    <meta:user-defined meta:name="DCTERMS.alternative">Gemeente Stichtse Vecht - Aanleg e-laadplaats langs de weg tegenover Roghmanlaan nummer 1 - Loenen aan de Vecht</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32JB 22</meta:user-defined>
    <meta:user-defined meta:name="OVERHEIDop.woonplaats">Loenen aan de Vecht</meta:user-defined>
    <meta:user-defined meta:name="OVERHEIDop.straatnaam">Roghma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577 468911</meta:user-defined>
    <meta:user-defined meta:name="OVERHEIDop.versieInformatie"/>
  </office:meta>
</office:document-meta>
</file>