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á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6 januari 2017</text:span></text:p>
      <text:p text:style-name="ifm_p_ifm"><text:span text:style-name="ifm_span_font.underline_ifm">2016/1144-07</text:span> onder wijziging van de op 21 februari 2011, aan VDL Fibertech Industries B.V., gevestigd te Best, verleende vergunning met nummer 2011/0123-06, laatstelijk gewijzigd op 24 oktober 2011, met nummer 2011/1807-05, voor het verrichten van handelingen met radioactieve stoffen ten behoeve van de controle van door VDL Fibertech Industries B.V. ontwikkelde en geproduceerde composiet en polyurethaanproducten binnen de locatie van VDL Fibertech Industries B.V., gelegen aan de Halleweg 15 te Best.</text:p>
      <text:p text:style-name="ifm_p_mt.3.7mm_ifm"><text:span text:style-name="ifm_span_font.underline_ifm">6 januari 2017</text:span></text:p>
      <text:p text:style-name="ifm_p_ifm"><text:span text:style-name="ifm_span_font.underline_ifm">2016/1095-10</text:span> aan Koninklijke Stichting Defensiemusea, gevestigd te Utrecht, onder wijziging van de op 16 augustus 2016 aan Koninklijke Stichting Defensiemusea, gevestigd te Soest, verleende vergunning met nummer 2016/0073-08, voor het verrichten van handelingen en werkzaamheden met radioactieve stoffen ten behoeve van historisch onderzoek, tentoonstellingsdoeleinden, reparatie en onderhoud binnen de locatie van Koninklijke Stichting Defensiemusea, gelegen aan de Verlengde Paltzerweg 1 te Soest, voor het verrichten van handelingen met radioactieve stoffen ten behoeve van historisch onderzoek, tentoonstellingsdoeleinden, reparatie en onderhoud binnen de locaties van Koninklijke Stichting Defensiemusea, gelegen aan de Hoofdgracht 3 te Den Helder, aan de Wijnhaven 7-13 te Rotterdam en aan de Weeshuiswal 9 te Buren, voor het verrichten van handelingen ten behoeve van opslag binnen de locatie Frederikkazerne, gelegen aan de Van Alkemadelaan 786 te Den Haag, en binnen de locatie van Koninklijke Stichting Defensiemusea, gelegen aan de Weeshuiswal 4 te Buren, en voor het verrichten van handelingen met splijtstoffen, handelingen ten behoeve van historisch onderzoek, tentoonstellingsdoeleinden, reparatie en onderhoud binnen de locatie van Koninklijke Stichting Defensiemusea, gelegen aan de Verlengde Paltzerweg 1 te Soest.</text:p>
      <text:p text:style-name="ifm_p_mt.3.7mm_ifm"><text:span text:style-name="ifm_span_font.underline_ifm">6 januari 2017</text:span></text:p>
      <text:p text:style-name="ifm_p_ifm"><text:span text:style-name="ifm_span_font.underline_ifm">2016/0965-11</text:span> onder wijziging van de op 7 juli 2005 aan Elekta B.V., gevestigd te Best, verleende vergunning met nummer 2005/46960 AI/IO/BES, laatstelijk gewijzigd op 22 maart 2012, met nummer 2012/0057-04, voor het verrichten van handelingen in ziekenhuizen en klinieken met radioactieve stoffen van derden ten behoeve van diverse servicedoeleinden met betrekking tot Gamma Knifes en afterloadertoestellen en het tijdelijk in opslag nemen van geactiveerde versnelleronderdelen waarvoor een nieuwe bestemming is voorzien en voor het verrichten van handelingen met toestellen ten behoeve van diverse servicedoeleinden met betrekking tot lineaire versnellers in ziekenhuizen en klinieken in geheel Nederland.</text:p>
      <text:p text:style-name="ifm_p_mt.3.7mm_ifm"><text:span text:style-name="ifm_span_font.underline_ifm">6 januari 2017</text:span></text:p>
      <text:p text:style-name="ifm_p_ifm"><text:span text:style-name="ifm_span_font.underline_ifm">2016/1145-07</text:span> aan Stichting Máxima Medisch Centrum, gevestigd te Veldhoven, onder wijziging van de op 16 april 2003 verleende vergunning met nummer 2003/2157, AI/CK/B/KEW, laatstelijk gewijzigd op 1 juni 2016, met nummer 2014/0110-08, voor het verrichten van handelingen ten behoeve van medische diagnostiek en therapie met radioactieve stoffen binnen de locatie van Stichting Máxima Medisch Centrum, gelegen aan De Run 4600 te Veldhoven, en binnen de locatie van Stichting Máxima Medisch Centrum, gelegen aan de Ds. Th. Fliednerstraat 1 te Eindhoven, en tevens voor het verrichten van handelingen ten behoeve van medische diagnostiek met ioniserende straling uitzendende toestellen binnen de locatie van Stichting Máxima Medisch Centrum, gelegen aan De Run 4600 te Veldhoven, en binnen de locatie van Stichting Máxima Medisch Centrum, gelegen aan de Ds. Th. Fliednerstraat 1 te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69</text:span><text:tab/>1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69</text:span><text:tab/>1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1-13</meta:user-defined>
    <meta:user-defined meta:name="OVERHEIDop.Ruimtelijkplan/OVERHEIDop.bekendmakingBetreffendePlan"/>
  </office:meta>
</office:document-meta>
</file>