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lagen maximum snelheid op de Maarsseveensevaart buiten de bebouwde kom naar 60km/u in Maarssen, gemeente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EVOEGDHEID</text:span>
          </text:p>
            <text:p text:style-name="common-al">Op grond van artikel 18, eerste lid, onder d, van de Wegenverkeerswet 1994 en bij besluit, Algemeen Mandaat maart 2013, van het college van burgemeester en wethouders van de gemeente Stichtse Vecht is het dagelijks bestuur bevoegd dit verkeersbesluit te nemen. Het betreft namelijk verkeer op wegen onder beheer van de gemeente Stichtse Vecht.</text:p>
            <text:p text:style-name="common-al">
            <text:span text:style-name="nadrukvet">OVERWEGINGEN</text:span>
            <text:span text:style-name="nadrukvet">TEN AANZIEN VAN HET BESLUIT</text:span>
          </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Dit verkeersbesluit betreft het verlagen van de maximum snelheid op de Maarsseveensevaart buiten de bebouwde kom van 80km/u naar 60km/u tussen de woonkernen Oud-Maarsseveen en Maarssen. </text:p>
            <text:p text:style-name="common-al">Dit besluit is een gevolg van het vastgestelde Gemeentelijk Verkeer- en Vervoerplan (GVVP) uit 2013 van de gemeente Stichtse Vecht. Voor de Maarsseveensevaart buiten de bebouwde kom is in het GVVP 2013 de wegcategorisering aangepast van een gebiedsontsluitingsweg buiten de bebouwde kom met 80 km/u, naar een erftoegangsweg buiten de bebouwde kom met 60 km/u. </text:p>
            <text:p text:style-name="common-al">Met het verkeersbesluit:</text:p>
            <text:list text:style-name="id1-3-2-2-1-8">
              <text:list-item text:style-override="id1-3-2-2-1-8-1">
                <text:number>•</text:number>
                <text:p text:style-name="al">Wordt de veiligheid op en rond de Maarsseveensevaart, Nimmerdorlaan, Oudedijk, Landweg en Bethuneweg in Maarssen gewaarborgd;</text:p>
              </text:list-item>
              <text:list-item text:style-override="id1-3-2-2-1-8-2">
                <text:number>•</text:number>
                <text:p text:style-name="al">Worden de weggebruikers en passagiers op deze wegen beschermd;</text:p>
              </text:list-item>
              <text:list-item text:style-override="id1-3-2-2-1-8-3">
                <text:number>•</text:number>
                <text:p text:style-name="al">Worden bewoners en bezoekers op de toegangswegen tot de erven van de aanliggende percelen beschermd;</text:p>
              </text:list-item>
              <text:list-item text:style-override="id1-3-2-2-1-8-4">
                <text:number>•</text:number>
                <text:p text:style-name="al">Wordt het voorkomen of beperken van de door verkeer veroorzaakte overlast, hinder of schade beoogd.</text:p>
              </text:list-item>
            </text:list>
            <text:p text:style-name="common-al">Het is dan ook gewenst om de maximum snelheid op de Maarsseveensevaart, tussen Oud-Maarssenveen en Maarssen, buiten de bebouwde kom te verlagen van 80 km/u naar 60 km/u. Met de verlaging van deze maximum snelheid zal een betere aansluiting komen op de al geldende maximum snelheden van de aangrenzende wegen. </text:p>
            <text:p text:style-name="common-al">Op de komportalen van Oud-Maarssenveen, Molenpolder en Maarssen verkeersborden A01 60 geplaatst. Ook zullen markeringen ‘60’ en verkeersremmende maatregelen, conform de inrichtingsrichtlijnen ‘Duurzaam Veilig’, op de rijbaan worden aangebracht.</text:p>
            <text:p text:style-name="common-al">De weg is in beheer en eigendom van de Gemeente Stichtse Vecht en zij is daarmee bevoegd om verkeersbesluiten te nemen.</text:p>
            <text:p text:style-name="common-al">Conform artikel 24 van het Besluit Administratieve Bepalingen inzake het Wegverkeer (BABW) is er overleg geweest met de door de korpschef van politie gemandateerde vertegenwoordiger van eenheid Midden Nederland, team verkeer, cluster West-Utrecht. Deze adviseert positief op onderhavig besluit.</text:p>
            <text:p text:style-name="common-al">
            <text:span text:style-name="nadrukvet">BELANGEN</text:span>
            <text:span text:style-name="nadrukvet">AFWEGING</text:span>
          </text:p>
            <text:p text:style-name="common-al">Het belang van de veiligheid van alle weggebruikers op de bovengenoemde wegen is leidend bij deze afweging. Dit conform het vastgestelde beleid in het GVVP uit 2013 van de gemeente Stichtse Vecht. </text:p>
            <text:p text:style-name="common-al">Op de Maarsseveensevaart zijn aanwezig: toegangswegen tot particuliere erven; diverse oversteekplaatsen voor langzaam verkeer; routes voor landbouwverkeer en recreatief verkeer. </text:p>
            <text:p text:style-name="common-al">Het doel van dit verkeersbesluit is een veilig route te creëren voor het reguliere, recreatieve, landbouwverkeer. </text:p>
            <text:p text:style-name="common-al">Tevens worden de gebruikers van het naastgelegen fietspad beter beschermd met de verlaging van de maximumsnelheid. </text:p>
            <text:p text:style-name="common-al">
            <text:span text:style-name="nadrukvet">BESLUIT</text:span>
          </text:p>
            <text:p text:style-name="common-al">Op grond van voorgaande overwegingen besluit het dagelijks bestuur van de gemeente Stichtse Vecht om de maximum snelheid op de Maarsseveensevaart buiten de bebouwde kom, tussen de woornkernen Oud-Maarsseveen en Maarssen, formeel te verlagen van 80 km/u naar 60km/u. </text:p>
            <text:p text:style-name="common-al">Hiervoor worden, op Maarsseveensevaart, bij de bovengenoemde woonkernen, verkeersborden A01 60 uit bijlage 1 van het RVV 1990 en markering ‘60’ geplaatst. Ook zullen er verkeersremmende maatregelen worden aangebracht.</text:p>
            <text:p text:style-name="common-al">Hoogachtend,</text:p>
            <text:p text:style-name="common-al">Burgemeester en wethouders van Stichtse Vecht</text:p>
            <text:p text:style-name="common-al">namens hen,</text:p>
            <text:p text:style-name="common-al">M.Bruins Slot</text:p>
            <text:p text:style-name="common-al">Teamleider Buiten</text:p>
            <text:p text:style-name="common-al">Maarssen, 22 maart 2017</text:p>
            <text:p text:style-name="common-al">
            <text:span text:style-name="nadrukvet">BEZWAAR</text:span>
            <text:span text:style-name="nadrukvet">MAKEN</text:span>
          </text:p>
            <text:p text:style-name="common-al">Op grond van de Algemene wet bestuursrecht kan tegen dit besluit binnen zes weken na de dag van bekendmaking van dit verkeersbesluit in de Staatscourant bezwaar worden gemaakt. Het bezwaarschrift kunt u richten aan Burgemeester en wethouders van Stichtse Vecht, t.a.v. de bezwaarschriftencommissie, Postbus 1212, 3600 BE Maarssen. </text:p>
            <text:p text:style-name="common-al">Het bezwaarschrift dient te zijn ondertekend en het volgende 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Het indienen van een bezwaarschrift schort het besluit waartegen u bezwaar hebt ingesteld,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hebt ingesteld met uw verzoekschrift mee. In uw verzoekschrift geeft u aan waarom u een spoedeisend belang bij de voorlopige voorziening hebt.</text:p>
            <text:p text:style-name="last-al">U kunt ook digitaal het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88</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688</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688</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lagen maximum snelheid op de Maarsseveensevaart buiten de bebouwde kom naar 60km/u in Maarssen, gemeente Stichtse Vecht</meta:user-defined>
    <meta:user-defined meta:name="OVERHEIDop.doctype">Officiële Publicaties, versie 1.1</meta:user-defined>
    <meta:user-defined meta:name="DCTERMS.W3CDTF/OVERHEIDop.jaargang">2017</meta:user-defined>
    <meta:user-defined meta:name="DCTERMS.W3CDTF/DCTERMS.available">2017-04-07</meta:user-defined>
    <meta:user-defined meta:name="OVERHEIDop.publicationIssue">20688</meta:user-defined>
    <meta:user-defined meta:name="OVERHEIDop.StcrtID/DC.identifier">stcrt-2017-20688</meta:user-defined>
    <meta:user-defined meta:name="DCTERMS.alternative">Gemeente Stichtse Vecht - Verkeersbesluit verlagen maximumsnelheid buiten de bebouwde kom naar 60km/u  - Maarsseveensevaart in Maarssen</meta:user-defined>
    <meta:user-defined meta:name="OVERHEID.Organisatietype/OVERHEID.organisationType">gemeente</meta:user-defined>
    <meta:user-defined meta:name="OVERHEID.Gemeente/OVERHEID.authority">Stichtse Vecht</meta:user-defined>
    <meta:user-defined meta:name="OVERHEID.Gemeente/DC.creator">Stichtse Vecht</meta:user-defined>
    <meta:user-defined meta:name="OVERHEID.TaxonomieBeleidsagenda/OVERHEID.category">Verkeer | Organisatie en beleid</meta:user-defined>
    <meta:user-defined meta:name="OVERHEID.Gemeente/DC.spatial">Stichtse Vecht</meta:user-defined>
    <meta:user-defined meta:name="OVERHEID.PostcodeHuisnummer/OVERHEIDop.postcodeHuisnummer">3601CC 11</meta:user-defined>
    <meta:user-defined meta:name="OVERHEIDop.woonplaats">Maarssen</meta:user-defined>
    <meta:user-defined meta:name="OVERHEIDop.straatnaam">Maarsseveensevaart</meta:user-defined>
    <meta:user-defined meta:name="OVERHEID.PostcodeHuisnummer/OVERHEIDop.postcodeHuisnummer">3612AA 112</meta:user-defined>
    <meta:user-defined meta:name="OVERHEIDop.woonplaats">Tienhov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2855 462219</meta:user-defined>
    <meta:user-defined meta:name="OVERHEID.EPSG28992/DC.spatial">134539 463440</meta:user-defined>
    <meta:user-defined meta:name="OVERHEIDop.versieInformatie"/>
  </office:meta>
</office:document-meta>
</file>