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schijfzone op een deel van het parkeerterrein aan Endelhovenlaan nummer 1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besluit betreft het instellen van een parkeerschijfzone van maximaal twee uur op een deel van het parkeerterrein van het gemeentekantoor aan de Endelhovenlaan nummer 1 in Maarssen.</text:p>
            <text:p text:style-name="common-al">Met het verkeersbesluit:</text:p>
            <text:list text:style-name="id1-3-2-2-1-7">
              <text:list-item text:style-override="id1-3-2-2-1-7-1">
                <text:number>•</text:number>
                <text:p text:style-name="al">Wordt de veiligheid op en rond de Endelhovenlaan in Maarssen gewaarborgd;</text:p>
              </text:list-item>
              <text:list-item text:style-override="id1-3-2-2-1-7-2">
                <text:number>•</text:number>
                <text:p text:style-name="al">Worden de weggebruikers en passagiers beschermd;</text:p>
              </text:list-item>
              <text:list-item text:style-override="id1-3-2-2-1-7-3">
                <text:number>•</text:number>
                <text:p text:style-name="al">Wordt het voorkomen of beperken van de door verkeer veroorzaakte overlast, hinder of schade beoogd;</text:p>
              </text:list-item>
              <text:list-item text:style-override="id1-3-2-2-1-7-4">
                <text:number>•</text:number>
                <text:p text:style-name="al">Wordt een vrije doorgang van de weggebruikers en met name hulpdiensten gegarandeerd;</text:p>
              </text:list-item>
              <text:list-item text:style-override="id1-3-2-2-1-7-5">
                <text:number>•</text:number>
                <text:p text:style-name="al">Wordt een soepele doorstroming van de gebruikers van het parkeerterrein gegarandeerd.</text:p>
              </text:list-item>
            </text:list>
            <text:p text:style-name="common-al">Met dit verkeersbesluit wordt de garantie voor de bereikbaarheid van het gemeentekantoor van Stichtse Vecht en Goudestein in Maarssen verzekerd. Tevens wordt de afwikkeling en doorstroming van het parkeren bevorderd.</text:p>
            <text:p text:style-name="common-al">Met het instellen van een parkeerschijfzone voor de eerste 16 parkeervakken, gezien vanaf de ingang van het gemeentekantoor, zal de parkeerregulatie voor en door de bezoekers en medewerkers van het gemeentekantoor worden bevorderd. </text:p>
            <text:p text:style-name="common-al">Daarnaast wordt het kort - parkeren voor de duur van maximaal twee uur gestimuleerd en daarmee de doorstroming van de parkeervakken binnen de zone bevorderd. </text:p>
            <text:p text:style-name="common-al">Het is dan ook gewenst om op een deel van het parkeerterrein (maximaal 16 parkeervakken) van het gemeentekantoor aan Endelhovenlaan nummer 1 in Maarssen een parkeerschijfzone voor maximaal twee uur in te stellen.</text:p>
            <text:p text:style-name="common-al">Voor de parkeerschijfzone in Maarssen worden borden E10 - max. 2h en E11 - max. 2h (RVV 1990) geplaatst aan weerskanten van de genoemde locatie. </text:p>
            <text:p text:style-name="common-al">Ter aanvulling op de bebording worden de parkeervakken binnen de zone voorzien van de bijbehorende blauwe streep.</text:p>
            <text:p text:style-name="common-al">Conform artikel 24 van het Besluit Administratieve Bepalingen inzake het Wegverkeer (BABW) is er overleg geweest met de door de korpschef van politie gemandateerde vertegenwoordiger van eenheid Midden Nederland, team verkeer, cluster West-Utrecht. Deze adviseert positief aan onderhavig besluit.</text:p>
            <text:p text:style-name="common-al">
            <text:span text:style-name="nadrukvet">BELANGEN AFWEGING </text:span>
          </text:p>
            <text:p text:style-name="common-al">Het doel is om een scheiding te creëren tussen lang en kort parkeren op het parkeerterrein, aan de Endelhovenlaan nummer 1, ten einde de dienstverlening voor bewoners van de gemeente en de doorstroming van het parkeren op dit deel van het parkeerterrein te bevorderen.</text:p>
            <text:p text:style-name="common-al">Het belang van de veiligheid van alle weggebruikers, de bereikbaarheid van hulpdiensten en daarmee de algemene veiligheid voor de omgeving en het parkeerterrein van het gemeentekantoor van Stichtse Vecht en Goudestein zijn leidend in deze afweging. </text:p>
            <text:p text:style-name="common-al">Alsmede de bereikbaarheid van het gemeentekantoor, het vechtstreekmuseum, VVV-punt en trouwlocatie Goudestein voor bezoekers, zijn met dit verkeerbesluit gegarandeerd. </text:p>
            <text:p text:style-name="common-al">
            <text:span text:style-name="nadrukvet">BESLUIT</text:span>
          </text:p>
            <text:p text:style-name="common-al">Op grond van voorgaande overwegingen besluit het dagelijks bestuur van de gemeente Stichtse Vecht om op het parkeerterrein van het gemeentekantoor aan de Endelhovenlaan nummer 1 in Maarssen, een deel van de parkeervakken, maximaal 16 stuks in aantal, een parkeerschijfzone van maximaal twee uur in te stellen.</text:p>
            <text:p text:style-name="common-al">Hiervoor worden op bovengenoemde locatie verkeerborden E10 en E11, geplaatst.</text:p>
            <text:p text:style-name="common-al">Hoogachtend,</text:p>
            <text:p text:style-name="common-al">Burgemeester en wethouders van Stichtse Vecht</text:p>
            <text:p text:style-name="common-al">namens hen,</text:p>
            <text:p text:style-name="common-al">M. Bruins Slot </text:p>
            <text:p text:style-name="common-al">Teamleider Team Buiten </text:p>
            <text:p text:style-name="common-al">Maarssen, 22 maart 2017</text:p>
            <text:p text:style-name="common-al">BEZWAAR MAKEN</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8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8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8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schijfzone op een deel van het parkeerterrein aan Endelhovenlaan nummer 1 in Maarssen, Stichtse Vecht</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686</meta:user-defined>
    <meta:user-defined meta:name="OVERHEIDop.StcrtID/DC.identifier">stcrt-2017-20686</meta:user-defined>
    <meta:user-defined meta:name="DCTERMS.alternative">Gemeente Stichtse Vecht - Instellen parkeerschijfzone op parkeerterrein van het gemeentekantoor - Endelhovenlaan 1 in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1GR 3</meta:user-defined>
    <meta:user-defined meta:name="OVERHEIDop.woonplaats">Maarssen</meta:user-defined>
    <meta:user-defined meta:name="OVERHEIDop.straatnaam">Endelhov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773 461951</meta:user-defined>
    <meta:user-defined meta:name="OVERHEIDop.versieInformatie"/>
  </office:meta>
</office:document-meta>
</file>