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eklandseweg ongen. He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artikel 3.8 van de Wet ruimtelijke ordening (Wro) en artikel 3:12 van de Algemene wet bestuursrecht, bekend dat de gemeenteraad op 3 april 2017 het Bestemmingsplan Beeklandseweg ongenummerd (NL.IMRO.0246.609ONTBEEKLAND-VA01) gewijzigd heeft vastgesteld. Het bestemmingsplan is vastgesteld conform het hierop betrekking hebbende raadsbesluit en de daarbij behorende stukken.</text:p>
            <text:p text:style-name="tussenkopcur">Doel van het plan</text:p>
            <text:p text:style-name="common-al">Het ontwerpbestemmingsplan Beeklandseweg ongenummerd voorziet in een juridisch-planologische regeling voor realisatie van een nieuwe woning op het perceel Beeklandseweg ong. (HDE00A 2706), het slopen van voormalige agrarische (bedrijfs)bebouwing en het uitvoeren van landschappelijke en cultuurhistorische maatregelen in het Hoornerveen te Heerde op basis van de gebiedsvisie zoekzone landschappelijke versterking Hoornerveen. </text:p>
            <text:p text:style-name="tussenkopcur">Inzagetermijn</text:p>
            <text:p text:style-name="common-al">De betreffende stukken liggen met ingang van 12 april 2017 gedurende zes weken op werkdagen tussen 08:30 uur en 12:30 uur voor een ieder analoog ter inzage in het gemeentekantoor, Eperweg 5 te Heerde, bij de ontvangstbalie. Het bestemmingsplan met het identificatienummer NL.IMRO.0246.609ONTBEEKLAND-VA01 is ook digitaal te raadplegen op www.ruimtelijkeplannen.nl en op www.heerde.nl/planneninvoorbereiding. De bestanden van het bestemmingsplan kunt u digitaal verkrijgen via www.ruimtelijkeplannen.nl.</text:p>
            <text:p text:style-name="tussenkopcur">Beroep</text:p>
            <text:p text:style-name="common-al">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Naast het instellen van beroep kunnen de bovengenoemde belanghebbenden binnen de hierboven gestelde termijn ook een verzoek om een voorlopige voorziening indienen bij de voorzitter van de Afdeling bestuursrechtspraak van de Raad van State.</text:p>
            <text:p text:style-name="common-al">Het besluit tot vaststelling van het bestemmingsplan treedt in werking daags na afloop van de beroepstermijn, tenzij binnen de beroepstermijn een verzoek om een voorlopige voorziening bij de voorzitter van de Afdeling Bestuursrechtspraak van de Raad van State wordt ingediend. Het bestemmingsplan treedt dan pas in werking, na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11 april 2017, </text:span></text:p>
            <text:p><text:span text:style-name="functie">Het college van Heerde, </text:span></text:p>
            <text:p><text:span text:style-name="functie">W.R.J.M. Pijnenburg–Adriaenssen, </text:span></text:p>
            <text:p><text:span text:style-name="functie">burgemeester</text:span></text:p>
            <text:p><text:span text:style-name="functie">B. van Zuthem, </text:span></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7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7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7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eklandseweg ongen. Heerde</meta:user-defined>
    <meta:user-defined meta:name="OVERHEIDop.doctype">Officiële Publicaties, versie 1.1</meta:user-defined>
    <meta:user-defined meta:name="DCTERMS.W3CDTF/OVERHEIDop.jaargang">2017</meta:user-defined>
    <meta:user-defined meta:name="DCTERMS.W3CDTF/DCTERMS.available">2017-04-11</meta:user-defined>
    <meta:user-defined meta:name="OVERHEIDop.publicationIssue">20675</meta:user-defined>
    <meta:user-defined meta:name="OVERHEIDop.StcrtID/DC.identifier">stcrt-2017-20675</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609ONTBEEKLAND-VA01</meta:user-defined>
    <meta:user-defined meta:name="DCTERMS.abstract">Vastgesteld bestemmingsplan Beeklandseweg ongen. Heerde</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81NB 19</meta:user-defined>
    <meta:user-defined meta:name="OVERHEIDop.woonplaats">Heerde</meta:user-defined>
    <meta:user-defined meta:name="OVERHEIDop.straatnaam">Beekla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318 490081</meta:user-defined>
    <meta:user-defined meta:name="OVERHEIDop.versieInformatie"/>
  </office:meta>
</office:document-meta>
</file>