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ulling op Maatregel ‘Versterking compact centrum Hee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de raad van Heerde in de openbare vergadering van </text:p>
            <text:p text:style-name="common-al">3 april 2017 de Aanvulling op de Maatregel 'Versterking compact centrum Heerde' heeft vastgesteld. </text:p>
            <text:p text:style-name="tussenkopcur">Inhoud</text:p>
            <text:p text:style-name="common-al">In de raadsvergadering van 1 februari 2016 is de Maatregel ‘Versterking compact centrum Heerde’ vastgesteld. Deze is bekendgemaakt op 4 oktober 2016. </text:p>
            <text:p text:style-name="common-al">De Maatregel ‘Versterking compact centrum Heerde’ houdt in dat de gemeente Heerde voornemens is de functie detailhandel op te heffen in het aanloopgebied van de kern Heerde (zie kaart aanloopgebied) op het moment dat een pand binnen het aanloopgebied meer dan één jaar leegstaat. De andere functies: kantoren, dienstverlening, maatschappelijke voorzieningen en wonen blijven toegestaan voor dergelijke panden. Met deze maatregel wordt voorzienbaarheid gecreëerd. Op de kaart ‘Aanloopgebied kern Heerde’ zijn de locaties opgenomen waarvoor deze Maatregel geldt.</text:p>
            <text:p text:style-name="common-al">De Aanvulling op de Maatregel ‘Versterking compact centrum Heerde’ verbreedt expliciet de reikwijdte van de reeds vastgestelde en bekendgemaakte maatregel. Niet alleen bij leegstand langer dan één jaar, maar ook bij ander gebruik door de eigenaar dan detailhandel, wordt de detailhandelsfunctie ervan afgehaald. Als het pand al ten tijde van de maatregel is verhuurd voor de functie van kantoor, dienstverlening, maatschappelijke voorziening of woning, geldt de maatregel pas op het moment dat een nieuw huurcontract wordt afgesloten. </text:p>
            <text:p text:style-name="common-al">Nadat het nieuwe huurcontract is afgesloten en een periode van één jaar is verstreken waarbij de detailhandelsfunctie niet is gebruikt, is de gemeente voornemens de detailhandelsfunctie op te heffen. De andere functies: kantoor, dienstverlening, maatschappelijke voorziening of wonen zoals opgenomen in het Bestemmingsplan Heerde-Dorp blijven op de locatie van toepassing.</text:p>
            <text:p text:style-name="common-al">De hiervoor beschreven periode van één jaar wordt eenmalig door de gemeente verlengd met een half jaar als de verkoper of verhuurder kan aantonen dat een intentieovereenkomst is gesloten met een potentiële koper/huurder voor de functie van detailhandel. De gemeente zal in dat geval nog een extra periode van een half jaar in acht nemen voordat de gemeente voornemens is de functie van detailhandel op te heffen.</text:p>
            <text:p text:style-name="common-al">Op de kaart ‘Aanloopgebied kern Heerde’ zijn de locaties opgenomen waarvoor de maatregel en de aanvulling op de maatregel geldt.</text:p>
            <text:p text:style-name="common-al">Wanneer is de maatregel en wanneer is de aanvulling op de maatregel van toepassing: </text:p>
            <text:list text:style-name="id1-3-2-1-1-11">
              <text:list-item text:style-override="id1-3-2-1-1-11-1">
                <text:number>•</text:number>
                <text:p text:style-name="al">Op panden die langer dan één jaar leeg staan, is de maatregel van kracht zoals gepubliceerd op 4 oktober 2016;</text:p>
              </text:list-item>
              <text:list-item text:style-override="id1-3-2-1-1-11-2">
                <text:number>•</text:number>
                <text:p text:style-name="al">Op panden die anders worden gebruikt dan detailhandel, is de aanvulling op de maatregel van kracht zoals gepubliceerd op 11 april 2017;</text:p>
              </text:list-item>
              <text:list-item text:style-override="id1-3-2-1-1-11-3">
                <text:number>•</text:number>
                <text:p text:style-name="al">De aanvulling met betrekking tot de intentieovereenkomst zoals opgenomen in de aanvulling op de maatregel geldt ook voor panden die onder de maatregel zoals gepubliceerd op 4 oktober 2016 vallen.</text:p>
              </text:list-item>
            </text:list>
            <text:p text:style-name="tussenkopcur">Inwerkingtreding</text:p>
            <text:p text:style-name="common-al">De Aanvulling op de Maatregel 'Versterking compact centrum Heerde' treedt in werking met ingang van de dag na deze bekendmaking. Tegen het besluit tot vaststelling van de Aanvulling op de 'Maatregel Versterking compact centrum Heerde' kan op grond van artikel 8:3 van de Algemene wet bestuursrecht geen bezwaar worden gemaakt of beroep worden ingesteld.</text:p>
            <text:p text:style-name="tussenkopcur">Meer informatie </text:p>
            <text:p text:style-name="common-al">De Aanvulling op de Maatregel 'Versterking compact centrum Heerde' en de bijbehorende documenten zijn te raadplegen op de gemeentelijke website, via www.heerde.nl/Bestuur_en_organisatie/Beleid_en_regelgeving/Beleidsbibliotheek/Wonen_en_leefomgeving</text:p>
            <text:p text:style-name="last-al"/>
            <text:p text:style-name="tekst_bottom"/>
          </text:section>
        </text:section>
        <text:section text:name="zakelijke-mededeling-sluiting_id1-3-2-2" text:style-name="zakelijke-mededeling-sluiting">
          <text:section text:name="ondertekening_id1-3-2-2-1">
            <text:p><text:span text:style-name="functie">11 april 2017, </text:span></text:p>
            <text:p><text:span text:style-name="functie">Het college van Heerde, </text:span></text:p>
            <text:p><text:span text:style-name="functie">W.R.J.M. Pijnenburg–Adriaenssen,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7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7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7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op Maatregel ‘Versterking compact centrum Heerde’</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670</meta:user-defined>
    <meta:user-defined meta:name="OVERHEIDop.StcrtID/DC.identifier">stcrt-2017-20670</meta:user-defined>
    <meta:user-defined meta:name="OVERHEID.TaxonomieBeleidsagenda/OVERHEID.category">Ruimte en infrastructuur | Organisatie en beleid</meta:user-defined>
    <meta:user-defined meta:name="OVERHEID.Gemeente/DC.spatial">Heerde</meta:user-defined>
    <meta:user-defined meta:name="DC.source">N.v.t.;</meta:user-defined>
    <meta:user-defined meta:name="DCTERMS.abstract">Aanvulling op Maatregel ‘Versterking compact centrum Heerde’ </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Kaart aanloopgebied kern Heerde|exb-2017-13723</meta:user-defined>
    <meta:user-defined meta:name="OVERHEIDop.versieInformatie"/>
  </office:meta>
</office:document-meta>
</file>