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Tuunterstraat 13 (zaak 1295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hebben besloten door plaatsing van het bord E6 van bijlage 1 van het Reglement Verkeersregels en Verkeerstekens 1990 een gehandicaptenparkeerplaats toe te wijzen t.b.v. een bewoner van Tuunterstraat 13.</text:p>
            <text:p text:style-name="common-al">Op grond van de Algemene Wet Bestuursrecht kunt u binnen zes weken na de dag van verzending van het besluit d.d. 6 april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Het bezwaarschrift moet worden ondertekend en dient ten minst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http://loket.rechtspraak.nl/bestuursrecht. Daarvoor moet u wel beschikken over een elec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4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4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Tuunterstraat 13 (zaak 129510)</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646</meta:user-defined>
    <meta:user-defined meta:name="OVERHEIDop.StcrtID/DC.identifier">stcrt-2017-20646</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EE 13</meta:user-defined>
    <meta:user-defined meta:name="OVERHEIDop.woonplaats">Winterswijk</meta:user-defined>
    <meta:user-defined meta:name="OVERHEIDop.straatnaam">Tuunt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6104 443401</meta:user-defined>
    <meta:user-defined meta:name="OVERHEIDop.versieInformatie"/>
  </office:meta>
</office:document-meta>
</file>