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Olen 5a en 5b”</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30 maart 2017 gewijzigd heeft vastgesteld het bestemmingsplan “Buitengebied; Olen 5a en 5b” (NL.IMRO.0848.BP818BUITENGEBIED-VA01). </text:p>
            <text:p text:style-name="common-al"/>
            <text:p text:style-name="common-al">Het bestemmingsplan “Buitengebied; Olen 5a en 5b” heeft betrekking op het aanleggen van permanente teeltondersteunende voorzieningen, in de vorm van containervelden, op het terrein aan de Lieshoutseweg ongenummerd te Breugel. </text:p>
            <text:p text:style-name="common-al">Bij de vaststelling heeft de gemeenteraad besloten de volgende wijzigingen, hier op hoofdlijnen samengevat, aan te brengen ten opzichte van het ontwerpbestemmingsplan: </text:p>
            <text:p text:style-name="common-al"/>
            <text:p text:style-name="common-al">Bij de vaststelling heeft de gemeenteraad besloten de volgende wijzigingen, hier op hoofdlijnen samengevat, aan te brengen ten opzichte van het ontwerpbestemmingsplan: </text:p>
            <text:p text:style-name="common-al">- Artikel 3.3.2 (herbouw bedrijfswoning) wordt aangevuld met een bepaling dat bij toepassing de bestaande woning en overtollige bebouwing moet worden gesloopt;</text:p>
            <text:p text:style-name="common-al">- Artikel 4.4.4 wordt gewijzigd door het vervangen van de term ‘landschappelijke waarden’ door de term ‘landschappelijke inpassing’.</text:p>
            <text:p text:style-name="common-al"/>
            <text:p text:style-name="common-al">Het bestemmingsplan met bijbehorende stukken ligt vanaf donderdag 13 april 2017 gedurende zes weken voor een ieder tijdens de openingstijden ter inzage op het gemeentehuis aan het Raadhuisplein 1. Het bestemmingsplan is ook te raadplegen via de website van de gemeente, <text:a xlink:href="http://www.sonenbreugel.nl/" xlink:type="simple">www.sonenbreugel.nl</text:a> of direct via <text:a xlink:href="http://www.ruimtelijkeplannen.nl/" xlink:type="simple">www.ruimtelijkeplannen.nl</text:a>.  </text:p>
            <text:p text:style-name="common-al"/>
            <text:p text:style-name="common-al">Gedurende de bovengenoemde termijn van zes weken kan beroep worden ingesteld door:</text:p>
            <text:p text:style-name="common-al">- diegenen die tijdig een zienswijze ten aanzien van het ontwerpbestemmingsplan bij de gemeenteraad naar voren hebben gebracht; </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 </text:p>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text:span>
            <text:span text:style-name="datum">11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Olen 5a en 5b”</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632</meta:user-defined>
    <meta:user-defined meta:name="OVERHEIDop.StcrtID/DC.identifier">stcrt-2017-20632</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18BUITENGEBIED-VA01</meta:user-defined>
    <meta:user-defined meta:name="OVERHEIDop.referentienummer">17.0005022</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4NP 5a</meta:user-defined>
    <meta:user-defined meta:name="OVERHEIDop.woonplaats">Son en Breugel</meta:user-defined>
    <meta:user-defined meta:name="OVERHEIDop.straatnaa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712 392162</meta:user-defined>
    <meta:user-defined meta:name="OVERHEIDop.versieInformatie"/>
  </office:meta>
</office:document-meta>
</file>