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 Heideweg 2c te Hoo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2 april 2017 voor een ieder, gedurende zes weken tijdens openingstijden bij de Publieksdienst in het gemeentehuis, ter inzage ligt de volgende ontwerpbeschikking met bijbehorende stukken:</text:p>
            <text:p text:style-name="common-al">
            <text:span text:style-name="nadrukvet">Hoogenweg</text:span>
          </text:p>
            <text:p text:style-name="common-al">- het bouwen van een pluimveestal, buitenplans afwijken van het bestemmingsplan en het veranderen van de inrichting (milieu) op het perceel Heideweg 2c</text:p>
            <text:p text:style-name="common-al">Gemotiveerde schriftelijke en/of mondelinge zienswijzen tegen de ontwerpbeschikking kunnen door een ieder tot en met 23 mei 2017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1 april 2017</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2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2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Omgevingsvergunning, Heideweg 2c te Hoogenweg</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620</meta:user-defined>
    <meta:user-defined meta:name="OVERHEIDop.StcrtID/DC.identifier">stcrt-2017-2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3HD</meta:user-defined>
    <meta:user-defined meta:name="OVERHEIDop.woonplaats">Hoogenweg</meta:user-defined>
    <meta:user-defined meta:name="OVERHEIDop.straatnaam">Hei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575 510462</meta:user-defined>
    <meta:user-defined meta:name="OVERHEIDop.versieInformatie"/>
  </office:meta>
</office:document-meta>
</file>