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xt:span text:style-name="nadrukvet">Instellen parkeerverbod op de parkeerstrook aan de Hertog Albrechtstraat te Bovenkarspel t.h.v. perceel 1, geldend op ophaaldagen voor huisvui</text:span>l</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Burgemeester en Wethouders van de gemeente Stede Broec</text:p>
          <text:p text:style-name="bezwaarschrift_al">Op grond van artikel 18, eerste lid, onder d, van de Wegenverkeerswet 1994, is het college van Burgemeester en Wethouders bevoegd dit verkeersbesluit te nemen.</text:p>
          <text:p text:style-name="bezwaarschrift_al">
          <text:span text:style-name="nadrukondlijn">Vereiste van besluit</text:span>
        </text:p>
          <text:p text:style-name="bezwaarschrift_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bezwaarschrift_al">Overwegende dat,</text:p>
          <text:p text:style-name="bezwaarschrift_al">• Dat de Hertog Albrechtstraat in Bovenkarspel in beheer en onderhoud is bij gemeente Stede Broec.</text:p>
          <text:p text:style-name="bezwaarschrift_al">• Dat een gedeelte van de parkeerstrook op de Hertog Albrechtstraat gelegen t.h.v. perceel 1 tot en met 7, is aangewezen als opstelplaats voor huisvuilcontainers. </text:p>
          <text:p text:style-name="bezwaarschrift_al">• Dat zeer regelmatig op de huisvuilinzameldagen toch op dit gedeelte van de parkeerstrook geparkeerd wordt</text:p>
          <text:p text:style-name="bezwaarschrift_al">• Dat dit zeer hinderlijk is omdat hierdoor de huisvuilcontainers niet geleegd kunnen worden.</text:p>
          <text:p text:style-name="bezwaarschrift_al">• Dat het wenselijk is om tijdens huisvuilinzameldagen, ter hoogte van deze opstelplaats een parkeerverbod in te stellen.</text:p>
          <text:p text:style-name="bezwaarschrift_al">Dat dit mogelijk is door:</text:p>
          <text:p text:style-name="bezwaarschrift_al">• Plaatsing van bord E4 van bijlage 1 van het Reglement Verkeersregels en Verkeerstekens 1990 (RVV1990) voorzien van een onderbord met de tekst "uitgezonderd ophaaldagen huisvuil" en een onderbord met de tekst "2x" conform bijgevoegde situatieschets. </text:p>
          <text:p text:style-name="bezwaarschrift_al">• Dat aan dit verkeersbesluit de volgende belangen, als bedoeld in artikel 2 van de Wegenverkeerswet 1994, ten grondslag liggen:</text:p>
          <text:p text:style-name="bezwaarschrift_al">• Het voorkomen van door het verkeer veroorzaakte hinder </text:p>
          <text:p text:style-name="bezwaarschrift_al">• Dat overleg heeft plaatsgevonden met de korpschef van het regionaal politiekorps als bedoeld in artikel 24 van het Besluit Administratieve Bepalingen inzake het Wegverkeer en dat deze positief heeft geadviseerd.</text:p>
          <text:p text:style-name="bezwaarschrift_al">• Gelet op het bepaalde terzake in de Wegenverkeerswet 1994, het Reglement Verkeersregels en Verkeerstekens 1990, het Besluit Administratieve Bepalingen inzake het Wegverkeer en Burgerlijk Wetboek.</text:p>
          <text:p text:style-name="bezwaarschrift_al">
          <text:span text:style-name="nadrukvet"/>
        </text:p>
          <text:p text:style-name="bezwaarschrift_al">
          <text:span text:style-name="nadrukvet">Besl</text:span>
          <text:span text:style-name="nadrukvet">uiten:</text:span>
        </text:p>
          <text:p text:style-name="bezwaarschrift_al">Op grond van bovenstaande overwegingen om:</text:p>
          <text:p text:style-name="bezwaarschrift_al">• Het instellen van een parkeerverbod op het gedeelte van de parkeerstrook op de Hertog Albrechtstraat gelegen t.h.v. perceel 1 tot en met 7, geldend op ophaaldagen voor huisvuil.</text:p>
          <text:p text:style-name="bezwaarschrift_al">• Dit te realiseren door plaatsing van bord E4 van bijlage 1 van het RVV 1990, voorzien van een onderbordmet de tekst "uitgezonderd ophaaldagen huisvuil" en een onderbord met de tekst "2x" conform bijgevoegde situatieschets. </text:p>
          <text:p text:style-name="bezwaarschrift_al"/>
          <text:p text:style-name="bezwaarschrift_al">Stede Broec, 4 april 2017</text:p>
          <text:p text:style-name="bezwaarschrift_al"/>
          <text:p text:style-name="bezwaarschrift_al">Burgemeester en wethouders van Stede Broec</text:p>
          <text:p text:style-name="bezwaarschrift_al">namens dezen,</text:p>
          <text:p text:style-name="bezwaarschrift_al"/>
          <text:p text:style-name="bezwaarschrift_al"/>
          <text:p text:style-name="bezwaarschrift_al">J.A.C. Kunst, mederwerker Leefomgeving</text:p>
          <text:p text:style-name="bezwaarschrift_al"/>
          <text:p text:style-name="bezwaarschrift_al">
          <text:span text:style-name="nadrukvet">Bezwaarmogelijkheid</text:span>
        </text:p>
          <text:p text:style-name="bezwaarschrift_al">Als u belanghebbende bent en u bent het niet eens met dit besluit dan kunt u een bezwaarschrift indienen bij het college van burgemeester en wethouders van Stede broec, Postbus 20, 1610 AA, Bovenkarspel. Dit moet u doen binnen zes weken na de verzenddatum.</text:p>
          <text:p text:style-name="bezwaarschrift_al">In het bezwaarschrift moet u in elk geval vermelden:</text:p>
          <text:list text:style-name="id1-3-2-3-34">
            <text:list-item text:style-override="id1-3-2-3-34-1">
              <text:number>1.</text:number>
              <text:p text:style-name="al">uw naam en adres</text:p>
            </text:list-item>
            <text:list-item text:style-override="id1-3-2-3-34-2">
              <text:number>2.</text:number>
              <text:p text:style-name="al">de datum</text:p>
            </text:list-item>
            <text:list-item text:style-override="id1-3-2-3-34-3">
              <text:number>3.</text:number>
              <text:p text:style-name="al">een omschrijving van het besluit waartegen u bezwaar maakt</text:p>
            </text:list-item>
            <text:list-item text:style-override="id1-3-2-3-34-4">
              <text:number>4.</text:number>
              <text:p text:style-name="al">de redenen waarom u het niet eens bent met het besluit</text:p>
            </text:list-item>
          </text:list>
          <text:p text:style-name="bezwaarschrift_al">Vergeet niet het bezwaarschrift te ondertekenen.</text:p>
          <text:p text:style-name="bezwaarschrift_al">Het besluit blijft van kracht, ook als daartegen bezwaar is gemaakt. Wilt u dat het besluit wordt geschorst of dat de rechter een voorlopige voorziening treft, dan kunt u een verzoek doen aan de Rechtbank Noord-Holland, Postbus 1621 BR Haarlem. Zo'n verzoek kunt u alleen doen als u bezwaar heeft gemaakt. Aan de rechtbank moet u griffierecht betalen. Voor de hoogte van het griffierecht verwijzen wij u naar www.rechtspraak.n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616</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616</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616</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parkeerverbod op de parkeerstrook aan de Hertog Albrechtstraat te Bovenkarspel t.h.v. perceel 1, geldend op ophaaldagen voor huisvuil</meta:user-defined>
    <meta:user-defined meta:name="OVERHEIDop.doctype">Officiële Publicaties, versie 1.1</meta:user-defined>
    <meta:user-defined meta:name="DCTERMS.W3CDTF/OVERHEIDop.jaargang">2017</meta:user-defined>
    <meta:user-defined meta:name="DCTERMS.W3CDTF/DCTERMS.available">2017-04-07</meta:user-defined>
    <meta:user-defined meta:name="OVERHEIDop.publicationIssue">20616</meta:user-defined>
    <meta:user-defined meta:name="OVERHEIDop.StcrtID/DC.identifier">stcrt-2017-20616</meta:user-defined>
    <meta:user-defined meta:name="DCTERMS.alternative">Gemeente Stede Broec - Instellen parkeerverbod, geldend op ophaaldagen voor huisvuil - Hertog Albrechtstraat 1</meta:user-defined>
    <meta:user-defined meta:name="OVERHEID.Organisatietype/OVERHEID.organisationType">gemeente</meta:user-defined>
    <meta:user-defined meta:name="OVERHEID.Gemeente/OVERHEID.authority">Stede Broec</meta:user-defined>
    <meta:user-defined meta:name="OVERHEID.Gemeente/DC.creator">Stede Broec</meta:user-defined>
    <meta:user-defined meta:name="OVERHEID.TaxonomieBeleidsagenda/OVERHEID.category">Verkeer | Organisatie en beleid</meta:user-defined>
    <meta:user-defined meta:name="OVERHEID.PostcodeHuisnummer/OVERHEIDop.postcodeHuisnummer">1611GN 8</meta:user-defined>
    <meta:user-defined meta:name="OVERHEIDop.woonplaats">Bovenkarspel</meta:user-defined>
    <meta:user-defined meta:name="OVERHEIDop.straatnaam">Hertog Albrecht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schets Hertog Albrechtstraat 1|exb-2017-13699</meta:user-defined>
    <meta:user-defined meta:name="OVERHEID.EPSG28992/DC.spatial">145156 522520</meta:user-defined>
    <meta:user-defined meta:name="OVERHEIDop.versieInformatie"/>
  </office:meta>
</office:document-meta>
</file>