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ubberstraat fase II,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6 heeft de gemeenteraad van Oirschot het bestemmingsplan “Lubberstraat fase II” met planidentificatie NL.IMRO.0823.BPSPLubberstFase2-VAST vastgesteld. Het bestemmingsplan, gelegen aan de Lubberstraat in Oirschot, maakt binnen de bestaande woningbouwlocatie Lubberstraat nieuwe woningbouwontwikkelingen mogelijk. Een deel van de te realiseren woningen zal met behulp van de 'Ruimte voor Ruimte'-regeling tot stand komen. Dit gedeelte zal bestaan uit 10 woningen uitgesplitst in 6 vrijstaande woningen en 4 twee-onder-een-kapwoningen.  Het overige te realiseren gedeelte bestaat uit 20 CPO-woningen (Collectief Particulier Opdrachtgeverschap). 7 van deze CPO-woningen zijn starterswoningen. Bij een dergelijk project verenigen de toekomstige bewoners zich en treden samen op als opdrachtgever naar een architect en aannemer.</text:p>
            <text:p text:style-name="common-al">
            <text:span text:style-name="nadrukvet">
              <text:span text:style-name="nadrukcur">Wijzigingen</text:span>
            </text:span>
          </text:p>
            <text:p text:style-name="common-al">Het ontwerpbestemmingsplan heeft vanaf 14 juli 2016 tot en met 25 augustus 2016 ter inzage gelegen. In die periode zijn geen zienswijzen ingediend. </text:p>
            <text:p text:style-name="common-al">
            <text:span text:style-name="nadrukvet">
              <text:span text:style-name="nadrukcur">Beroepsmogelijkheid</text:span>
            </text:span>
          </text:p>
            <text:p text:style-name="common-al">Wij leggen het bestemmingsplan en de daarbij behorende stukken vanaf donderdag 12 januari 2016 voor de duur van 6 weken ter inzage. U kunt het bestemmingsplan raadplegen via www.ruimtelijkeplannen.nl</text:p>
            <text:p text:style-name="common-al">Het bestemmingsplan is te vinden onder de volgende link: http://www.ruimtelijkeplannen.nl/web-roo/roo/bestemmingsplannen?planidn=NL.IMRO.0823.BPSPLubberstFase2-VAST.</text:p>
            <text:p text:style-name="common-al">Er kan alleen beroep worden ingesteld door een belanghebbende: </text:p>
            <text:p text:style-name="common-al">die op tijd een zienswijze bij de gemeenteraad heeft ingediend;</text:p>
            <text:p text:style-name="common-al">aan wie redelijkerwijs niet kan worden verweten dat hij zijn zienswijze niet bij de gemeenteraad naar voren heeft gebracht;</text:p>
            <text:p text:style-name="common-al">die beroep aantekent tegen de wijziging die de raad bij de vaststelling in het plan heeft aangebracht.</text:p>
            <text:p text:style-name="common-al">
            <text:span text:style-name="nadrukvet">
              <text:span text:style-name="nadrukcur">Voorlopige voorziening</text:span>
            </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Oirschot, </text:span>
            <text:span text:style-name="achternaam">11 januari 2017</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ubberstraat fase II, gemeente Oirscho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061</meta:user-defined>
    <meta:user-defined meta:name="OVERHEIDop.StcrtID/DC.identifier">stcrt-2017-2061</meta:user-defined>
    <meta:user-defined meta:name="OVERHEID.TaxonomieBeleidsagenda/OVERHEID.category">Ruimte en infrastructuur | Organisatie en beleid</meta:user-defined>
    <meta:user-defined meta:name="OVERHEIDop.Ruimtelijkplan/OVERHEIDop.bekendmakingBetreffendePlan">NL.IMRO.0823.BPSPLubberstFase2-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Z 33</meta:user-defined>
    <meta:user-defined meta:name="OVERHEIDop.woonplaats">Oirschot</meta:user-defined>
    <meta:user-defined meta:name="OVERHEIDop.straatnaam">Meester de Weer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87 391914</meta:user-defined>
    <meta:user-defined meta:name="OVERHEIDop.versieInformatie"/>
  </office:meta>
</office:document-meta>
</file>