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tot het voornemen voor het opstellen van een bestemmingsplan met milieueffectrapport voor de Prikkedam 1A in Makkinga en de terinzagelegging van de ontwerp-Notitie Reikwijdte en Detailniveau</text:p>
          </table:table-cell>
          <table:table-cell office:value-type="string" table:style-name="staatscourantkop.B.cell">
            <text:section text:name="plaatje_id1-3-1-1" text:style-name="plaatje">
              <text:p text:style-name="illustratie_id1-3-1-1-1"><draw:frame draw:style-name="illustratie_id1-3-1-1-1" text:anchor-type="paragraph" svg:width="40mm" svg:height="15.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oststellingwerf maken op grond van artikel 7.9 van de Wet milieubeheer bekend dat zij het voornemen hebben een bestemmingsplan en milieueffectrapport (planMER) op te stellen voor het motorcrossterrein op de locatie Prikkedam 1A in Makkinga. </text:p>
            <text:p text:style-name="common-al">Het doel van de milieueffectrapportage (m.e.r.) is om het milieubelang een volwaardige plaats te geven in de besluitvorming over onder andere plannen met activiteiten die mogelijk belangrijke nadelige effecten voor het milieu. </text:p>
            <text:p text:style-name="tussenkopcur">
            <text:span text:style-name="nadrukvet">Notitie Reikwijdte en Detailniveau </text:span>
          </text:p>
            <text:p text:style-name="common-al">Voordat een bestemmingsplan en planMER worden opgesteld moet de gemeente - op grond van artikel 7.9 in samenhang met artikel 7.8 van de Wet milieubeheer - adviseurs en de bestuursorganen raadplegen over de reikwijdte en het detailniveau van het m.e.r.-onderzoek. Raadpleging vindt plaats op basis van de Notitie Reikwijdte en Detailniveau (hierna: NRD).</text:p>
            <text:p text:style-name="common-al">Met de NRD geeft de gemeente onder andere informatie over de achtergronden, aard, omvang en de te verwachten effecten van het voornemen: het bestemmingsplan voor het motorcrossterrein op de locatie Prikkedam 1A in Makkinga. Daarbij is de terinzagelegging van deze notitie de formele aankondiging en start van de m.e.r.-procedure. </text:p>
            <text:p text:style-name="common-al">Met deze notitie kan de gemeente (als bevoegd gezag voor de milieueffectrapportage) alle betrokken bestuursorganen en de bevolking informeren en raadplegen over de te volgen aanpak.</text:p>
            <text:p text:style-name="common-al">Deze NRD kan gezien worden als een inhoudsopgave, die aangeeft wat er voor het later op te stellen MER onderzocht wordt.</text:p>
            <text:p text:style-name="common-al">De NRD beschrijft de afbakening, het detailniveau en de methode van aanpak van de m.e.r.-studie. Daartoe wordt met name ingegaan op:</text:p>
            <text:list text:style-name="id1-3-2-1-1-9">
              <text:list-item text:style-override="id1-3-2-1-1-9-1">
                <text:number>1</text:number>
                <text:p text:style-name="al">Voornemen en alternatieven: welke gronden en welke activiteiten worden beschouwd?</text:p>
              </text:list-item>
              <text:list-item text:style-override="id1-3-2-1-1-9-2">
                <text:number>2</text:number>
                <text:p text:style-name="al">Beoordelingskader: wat zijn de te onderzoeken milieuthema’s en -aspecten?</text:p>
              </text:list-item>
              <text:list-item text:style-override="id1-3-2-1-1-9-3">
                <text:number>3</text:number>
                <text:p text:style-name="al">Toetsingscriteria: op welke wijze worden de milieueffecten beoordeeld?</text:p>
              </text:list-item>
            </text:list>
            <text:p text:style-name="common-al">De notitie ligt gedurende een periode van zes weken als ontwerp voor een ieder ter inzage. Tijdens deze periode wordt een ieder de mogelijkheid geboden een zienswijze in te dienen. Na de terinzagelegging van de ontwerp-NRD zal de gemeente ook de Commissie voor de milieueffectrapportage vragen om een advies over de reikwijdte en het detailniveau van het m.e.r.-onderzoek en daarbij de ontvangen zienswijzen ook te overwegen. Op basis van de ontvangen adviezen van adviseurs en bestuursorganen, zienswijzen en het advies van de Commissie voor de milieueffectrapportage neemt de gemeente een besluit over de reikwijdte en het detailniveau van het m.e.r.-onderzoek.</text:p>
            <text:p text:style-name="common-al">Het ontwerp van het bestemmingsplan wordt op een later moment, na het uitvoeren van onder andere de m.e.r.-onderzoeken, ter inzage gelegd. Het planMER zal bij dit ontwerpbestemmingsplan worden opgenomen. Op dat moment kan een ieder een zienswijze over het ontwerpbestemmingsplan indienen. Artikel 7.11 (in samenhang met artikel 7.9, lid 2, onder d.) van de Wet milieubeheer is dan ook niet van toepassing.</text:p>
            <text:p text:style-name="tussenkopcur">
            <text:span text:style-name="nadrukvet">Ter inzage</text:span>
          </text:p>
            <text:p text:style-name="common-al">U kunt de ontwerp-NRD vanaf 5 januari tot en met 15 februari 2017 inzien tijdens de openingstijden van het gemeentehuis, ’t Oost 11 te Oosterwolde.</text:p>
            <text:p text:style-name="common-al">Daarnaast is de ontwerp NRD digitaal raadpleegbaar via onze gemeentelijke website www.ooststellingwerf.nl. </text:p>
            <text:p text:style-name="tussenkopcur">
            <text:span text:style-name="nadrukvet">Zienswijze indienen</text:span>
          </text:p>
            <text:p text:style-name="common-al">Gedurende de inzagetermijn kunt u zowel schriftelijk als mondeling zienswijzen indienen. Iedereen mag van deze mogelijkheid gebruik maken.</text:p>
            <text:p text:style-name="common-al">
            <text:span text:style-name="nadrukcur">Schriftelijk</text:span>
          </text:p>
            <text:p text:style-name="common-al">Stuur uw zienswijze naar het college van de gemeente Ooststellingwerf, Postbus 38, 8430 AA Oosterwolde. Vermeld in uw brief het onderwerp: ontwerp Notitie Reikwijdte en Detailniveau Motorcrossterrein Prikkedam.</text:p>
            <text:p text:style-name="common-al">
            <text:span text:style-name="nadrukcur">Mondeling</text:span>
          </text:p>
            <text:p text:style-name="last-al">Voor een mondelinge zienswijze kunt u een afspraak maken met de afdeling Mens &amp; Omgeving. U kunt ons telefonisch bereiken via 14 0516 (geen net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6</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06</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06</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tot het voornemen voor het opstellen van een bestemmingsplan met milieueffectrapport voor de Prikkedam 1A in Makkinga en de terinzagelegging van de ontwerp-Notitie Reikwijdte en Detailniveau</meta:user-defined>
    <meta:user-defined meta:name="OVERHEIDop.doctype">Officiële Publicaties, versie 1.1</meta:user-defined>
    <meta:user-defined meta:name="DCTERMS.W3CDTF/OVERHEIDop.jaargang">2017</meta:user-defined>
    <meta:user-defined meta:name="DCTERMS.W3CDTF/DCTERMS.available">2017-01-04</meta:user-defined>
    <meta:user-defined meta:name="OVERHEIDop.publicationIssue">206</meta:user-defined>
    <meta:user-defined meta:name="OVERHEIDop.StcrtID/DC.identifier">stcrt-2017-206</meta:user-defined>
    <meta:user-defined meta:name="OVERHEID.TaxonomieBeleidsagenda/OVERHEID.category">Ruimte en infrastructuur | Organisatie en beleid</meta:user-defined>
    <meta:user-defined meta:name="OVERHEID.Gemeente/DC.spatial">Ooststellingwerf</meta:user-defined>
    <meta:user-defined meta:name="DC.source">;http://wetten.overheid.nl/BWBR0003245/2016-07-01#Hoofdstuk7_Paragraaf7.4_Artikel7.8</meta:user-defined>
    <meta:user-defined meta:name="OVERHEID.Organisatietype/OVERHEID.organisationType">gemeente</meta:user-defined>
    <meta:user-defined meta:name="OVERHEID.Informatietype/DC.type">officiële publicatie</meta:user-defined>
    <meta:user-defined meta:name="OVERHEID.Gemeente/DC.creator">Ooststellingwerf</meta:user-defined>
    <dc:language>nl</dc:language>
    <meta:user-defined meta:name="OVERHEID.PostcodeHuisnummer/OVERHEIDop.postcodeHuisnummer">8423VC 1</meta:user-defined>
    <meta:user-defined meta:name="OVERHEIDop.woonplaats">Makkinga</meta:user-defined>
    <meta:user-defined meta:name="OVERHEIDop.straatnaam">Prikkedam</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208843 554228</meta:user-defined>
    <meta:user-defined meta:name="OVERHEIDop.versieInformatie"/>
  </office:meta>
</office:document-meta>
</file>