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span text:style-name="nadrukvet"><text:span text:style-name="nadrukvet"> Instellen parkeerverbod voor drie parkeervakken op de Ranonkellaan te Hoogkarspel tegenover perceel 27,29 en 31, geldend op ophaaldagen voor huisvuil. </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_bottom"/>
          </text:section>
          <text:section text:name="afkondiging_id1-3-2-1-2" text:style-name="afkondiging">
            <text:p text:style-name="afkondiging_top"/>
            <text:p text:style-name="al">Overwegende,</text:p>
            <text:p text:style-name="al"/>
            <text:p text:style-name="al">• Dat de Ranonkellaan in beheer en onderhoud is bij gemeente Drechterland.</text:p>
            <text:p text:style-name="al">• Dat op de Ranonkellaan tegenover de percelen 27, 29 en 31, drie parkeervakken zijn gesitueerd die zijn aangewezen als opstelplaats voor huisvuilcontainers. </text:p>
            <text:p text:style-name="al">• Dat zeer regelmatig op de huisvuilinzameldagen toch op deze drie parkeervakken geparkeerd wordt. </text:p>
            <text:p text:style-name="al">• Dat dit zeer hinderlijk is omdat hierdoor de huisvuilcontainers niet geleegd kunnen worden. </text:p>
            <text:p text:style-name="al">• Dat het wenselijk is om tijdens huisvuilinzameldagen, ter hoogte van deze opstelplaats een parkeerverbod in te stellen. </text:p>
            <text:p text:style-name="al">• Dat dit mogelijk is door: </text:p>
            <text:p text:style-name="al">• Plaatsing van bord E4 van bijlage 1 van het Reglement Verkeersregels en Verkeerstekens 1990 (RVV 1990) voorzien van een onderbord met de tekst "uitgezonderd ophaaldagen huisvuil" en een onderbord met de tekst "3x" conform bijgevoegde situatieschets. </text:p>
            <text:p text:style-name="al">• Dat aan dit verkeersbesluit de volgende belangen, als bedoeld in artikel 2 van de Wegenverkeerswet 1994, ten grondslag liggen</text:p>
            <text:p text:style-name="al">• Het voorkomen van door het verkeer veroorzaakte hinder. </text:p>
            <text:p text:style-name="al">• Dat overleg heeft plaatsgevonden met de korpschef van het regionaal politiekorps als bedoeld in artikel 24 van het Besluit Administratieve Bepalingen inzake het Wegverkeer en dat deze positief heeft geadviseerd. </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
            <text:p text:style-name="al">Op grond van bovenstaande overwegingen besluiten burgemeester en wethouders tot:</text:p>
            <text:p text:style-name="al"/>
            <text:p text:style-name="al">• Het instellen van een parkeerverbod voor de drie parkeervakken op de Ranonkellaan die zijn gelegen tegenover perceel 27, 29 en 31, geldend op ophaaldagen voor huisvuil. </text:p>
            <text:p text:style-name="al">• Dit te realiseren door plaatsing van bord E4 van bijlage 1 van het RVV 1990, voorzien van een onderbord met de tekst "uitgezonderd ophaaldagen huisvuil" en een onderbord met de tekst "3x" conform bijgevoegde situatieschets.</text:p>
            <text:p text:style-name="al"/>
            <text:p text:style-name="al">Drechterland, 4 april 2017</text:p>
            <text:p text:style-name="al">Hoogachtend,</text:p>
            <text:p text:style-name="al">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schriftelijk bezwaar maken bij het college van burgemeester en wethouders van Drechterland Postbus 9, 1616 ZG Hoogkarspel. </text:p>
            <text:list text:style-name="id1-3-2-1-2-32">
              <text:list-item text:style-override="id1-3-2-1-2-32-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2-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http://loket.rechtspraak.nl/bestuursrecht</text:a>.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9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9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9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voor drie parkeervakken op de Ranonkellaan te Hoogkarspel tegenover perceel 27,29 en 31, geldend op ophaaldagen voor huisvuil.</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599</meta:user-defined>
    <meta:user-defined meta:name="OVERHEIDop.StcrtID/DC.identifier">stcrt-2017-20599</meta:user-defined>
    <meta:user-defined meta:name="DCTERMS.alternative">Gemeente Drechterland - Instellen parkeerverbod voor drie parkeervakken
geldend op ophaaldagen voor huisvuil. - Ranonkellaan te Hoogkarspel tegenover perceel 27, 29 en 31</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16EL 31</meta:user-defined>
    <meta:user-defined meta:name="OVERHEIDop.woonplaats">Hoogkarspel</meta:user-defined>
    <meta:user-defined meta:name="OVERHEIDop.straatnaam">Ranonkel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7-13683</meta:user-defined>
    <meta:user-defined meta:name="OVERHEID.EPSG28992/DC.spatial">141358 523117</meta:user-defined>
    <meta:user-defined meta:name="OVERHEIDop.versieInformatie"/>
  </office:meta>
</office:document-meta>
</file>