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oordeling MER-plicht </text:span>
          </text:p>
            <text:p text:style-name="common-al">Burgemeester en Wethouders van de gemeente Oude IJsselstreek maken bekend dat zij op grond van artikel 7.17 van de Wet milieubeheer (Wm) hebben besloten dat bij de voorbereiding van het besluit op de aanvraag om een omgevingsvergunning aangevraagd door Van Dun Advies, Dorpsstraat 54 in Ulicoten voor het uitbreiden van het aantal zeugen- en biggenplaatsen op het perceel Papenkampseweg 4 in Netterden, geen milieu-effectrapport (MER) hoeft te worden opgesteld.</text:p>
            <text:p text:style-name="common-al">Na het toetsen van de MER-aanmeldingsnotitie op basis van artikel 7.17 van de Wm is beoordeeld of voor het bedrijf aan de Papenkampseweg 4 in Netterden een MER-plicht geldt. In de beoordeling is aangegeven dat er geen sprake is van grote nadelige gevolgen voor het milieu, die aanleiding zouden kunnen geven tot het opstellen van een milieu-effectrapport.</text:p>
            <text:p text:style-name="tussenkopcur">
            <text:span text:style-name="nadrukvet">Terinzagelegging</text:span>
          </text:p>
            <text:p text:style-name="common-al">Het besluit en de bijlagen kunnen met ingang van 13 april 2017, gedurende 6 weken, door een ieder worden ingezien bij de publieksbalie op het gemeentehuis in Gendringen.</text:p>
            <text:p text:style-name="common-al">Hiervoor dient u, via e-mail (balievergunningen@oude-ijsselstreek.nl) of telefoon (0315-292292) een afspraak te maken. </text:p>
            <text:p text:style-name="common-al">Genoemd e-mailadres en telefoonnummer gelden ook voor het opvragen (analoog/digitaal) van stukken.</text:p>
            <text:p text:style-name="tussenkopcur">
            <text:span text:style-name="nadrukvet">Bezwaar en beroep</text:span>
          </text:p>
            <text:p text:style-name="common-al">Op grond van artikel 6:3 van de Algemene Wet Bestuursrecht wordt deze beoordeling beschouwd als een voorbereidingsbesluit, waartegen geen bezwaar of beroep open staat tenzij het de belanghebbende los van het voor te bereiden besluit rechtstreeks in zijn belang treft. </text:p>
            <text:p text:style-name="common-al">In artikel 1:2 lid 1 staat dat onder belanghebbende wordt verstaan degene wiens belang rechtstreeks bij een besluit is betrokken.</text:p>
            <text:p text:style-name="last-al">Andere belanghebbenden kunnen hun bezwaren tegen dit beoordelingsbesluit t.z.t. kenbaar maken in de procedure van het uiteindelijke besluit, te weten de vergunning ingevolge de Wab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8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8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8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584</meta:user-defined>
    <meta:user-defined meta:name="OVERHEIDop.StcrtID/DC.identifier">stcrt-2017-20584</meta:user-defined>
    <meta:user-defined meta:name="OVERHEID.TaxonomieBeleidsagenda/OVERHEID.category">Natuur en milieu | Organisatie en beleid</meta:user-defined>
    <meta:user-defined meta:name="OVERHEIDop.referentienummer">W-2017-0314</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7AD 4</meta:user-defined>
    <meta:user-defined meta:name="OVERHEIDop.woonplaats">Netterden</meta:user-defined>
    <meta:user-defined meta:name="OVERHEIDop.straatnaam">Papenkamp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254 431370</meta:user-defined>
    <meta:user-defined meta:name="OVERHEIDop.versieInformatie"/>
  </office:meta>
</office:document-meta>
</file>