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 nabij Oliemolensingel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10 januari 2017</text:p>
            <text:p text:style-name="considerans.al">Kenmerk: V-2017-0058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beschermen van de weggebruikers en passagiers</text:p>
              </text:list-item>
              <text:list-item text:style-override="id1-3-2-1-1-12-2">
                <text:number>-</text:number>
                <text:p text:style-name="al">het in stand houden van de weg en het waarborgen van de bruikbaarheid daarvan</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considerans.al">is het gewenst om twee parkeerplaatsen ter hoogte van de Oliemolensingel 40 aan te wijzen als parkeerplaatsen die het opladen van elektrische voertuigen als specifiek doel hebben. Dit door het plaatsen van verkeersborden E4 met als tekst op het onderbord ‘Opladen elektrische voertuigen’ alsmede met onderbord OB504.</text:p>
            <text:p text:style-name="tussenkopcur">
            <text:span text:style-name="nadrukcur">
              <text:span text:style-name="nadrukondlijn">Overwegingen</text:span>
            </text:span>
          </text:p>
            <text:p text:style-name="considerans.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text:p>
            <text:p text:style-name="considerans.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 nabij Oliemolensingel 40</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57</meta:user-defined>
    <meta:user-defined meta:name="OVERHEIDop.StcrtID/DC.identifier">stcrt-2017-2057</meta:user-defined>
    <meta:user-defined meta:name="DCTERMS.alternative">Gemeente Enschede - het instellen van een oplaadpunt voor elektrische auto’s  - nabij Oliemolensingel 40</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BC 40</meta:user-defined>
    <meta:user-defined meta:name="OVERHEIDop.woonplaats">Enschede</meta:user-defined>
    <meta:user-defined meta:name="OVERHEIDop.straatnaam">Oliemolensingel</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165 471592</meta:user-defined>
    <meta:user-defined meta:name="OVERHEIDop.versieInformatie"/>
  </office:meta>
</office:document-meta>
</file>