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wet Dekker Grondstoffen B.V., Rijkswaterstaat</text:h>
      <text:p text:style-name="ifm_p_mt.7.4mm_ifm">De Minister van Infrastructuur en Milieu heeft het besluit genomen om een vergunning op grond van de Waterwet te verlenen aan de Dekker Grondstoffen B.V.</text:p>
      <text:p text:style-name="ifm_p_mt.3.7mm_ifm">De vergunning betreft het realiseren van natuurontwikkeling door het aanbrengen van dammen en duikers, het verondiepen van de zuidelijke plas en een deel van de noordelijke plas en het planten van vegetatie aan de rechteroever van de afgesneden rivierarm van de Lek tussen kmr 945.000 en kmr 946.600 in de gemeente Houten.</text:p>
      <text:h text:style-name="ifm_p_font.bold_mt.5.08mm_page.keep-with-next_ifm" text:outline-level="4">Terinzagelegging</text:h>
      <text:p text:style-name="ifm_p_mt.4.23mm_ifm">De vergunning inclusief bijbehorende stukken ligt van 13 april 2017 tot en met 24 mei 2017 ter inzage bij:</text:p>
      <text:p text:style-name="ifm_p_indent.-5mm_mleft.5mm_ifm">•<text:tab/>Rijkswaterstaat Oost-Nederland, Eusebiusbuitensingel 66 te Arnhem, op werkdagen van 9.00 uur tot 16.00 uur;</text:p>
      <text:p text:style-name="ifm_p_indent.-5mm_mleft.5mm_ifm">•<text:tab/>Gemeente Houten, Onderdoor 25 te Houten, van maandag tot en met vrijdag van 9.00 uur tot 16.00 uur, op dinsdag tot 17.00 uur en op woensdag tot 19.00 uur. De gemeente werkt alleen op afspraak. Een afspraak maakt u eenvoudig via www.houten.nl/afspraak.</text:p>
      <text:h text:style-name="ifm_p_font.bold_mt.5.08mm_page.keep-with-next_ifm" text:outline-level="4">Beroep</text:h>
      <text:p text:style-name="ifm_p_mt.4.23mm_ifm">Tegen bovengenoemd besluit kan tot en met 24 mei 2017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nadere informatie kunt u contact opnemen met Rijkswaterstaat dienst Oost-Nederland, afdeling Vergunningverlening, telefoon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567</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567</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wet Dekker Grondstoff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6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Kennisgeving besluit Waterwet Dekker Grondstoffen B.V., Rijkswaterstaat</meta:user-defined>
    <meta:user-defined meta:name="DCTERMS.W3CDTF/DCTERMS.available">2017-04-12</meta:user-defined>
    <meta:user-defined meta:name="OVERHEIDop.Ruimtelijkplan/OVERHEIDop.bekendmakingBetreffendePlan"/>
  </office:meta>
</office:document-meta>
</file>