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wijziging van de vergunning voor de lozing van effluent van het Dolfinariu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overeenkomstig het bepaalde in artikel 3.4 van de Algemene wet bestuursrecht, kennis van het ontwerpbesluit op grond van de Waterwet (Wtw) voor het lozen van afvalwater van het Dolfinarium op het Wolderwijd.</text:p>
      <text:h text:style-name="ifm_p_font.italic_mt.5.08mm_page.keep-with-next_ifm" text:outline-level="6">Waar en wanneer liggen de stukken ter inzage?</text:h>
      <text:p text:style-name="ifm_p_mt.4.23mm_ifm">De ontwerpbeschikking met de daarbij behorende stukken ligt van 13 april tot en met 24 mei 2017 ter inzage bij:</text:p>
      <text:p text:style-name="ifm_p_indent.-5mm_mleft.5mm_ifm">•<text:tab/>het kantoor van Rijkswaterstaat Midden-Nederland, afdeling Vergunningverlening, Zuiderwagenplein 2, 8224 AD Lelystad;</text:p>
      <text:p text:style-name="ifm_p_indent.-5mm_mleft.5mm_ifm">•<text:tab/>het gemeentehuis van de gemeente Harderwijk, Havendam 56, 3841 AA Harderwijk.</text:p>
      <text:h text:style-name="ifm_p_font.italic_mt.5.08mm_page.keep-with-next_ifm" text:outline-level="6">Hoe kunnen zienswijzen worden ingediend?</text:h>
      <text:p text:style-name="ifm_p_mt.4.23mm_ifm">Belanghebbenden kunne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Werkenpakket, Postbus 2232, 3500 GE Utrecht, onder vermelding van het zaaknummer RWSZ2017-00005116 met kenmerk ‘Dolfinarium’. Voor mondelinge zienswijzen kan contact worden opgenomen met het Afdelingshoofd Werkenpakket van Rijkswaterstaat Midden-Nederland, telefoon 088 – 797 33 00.</text:p>
      <text:h text:style-name="ifm_p_font.italic_mt.5.08mm_page.keep-with-next_ifm" text:outline-level="6">Inlichtingen</text:h>
      <text:p text:style-name="ifm_p_mt.4.23mm_ifm">Voor nadere inlichtingen kan tijdens kantooruren contact worden opgenomen met de heer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566</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566</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wijziging van de vergunning voor de lozing van effluent van het Dolfinariu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Ontwerpbesluit voor de wijziging van de vergunning voor de lozing van effluent van het Dolfinarium, Rijkswaterstaat</meta:user-defined>
    <meta:user-defined meta:name="DCTERMS.W3CDTF/DCTERMS.available">2017-04-12</meta:user-defined>
    <meta:user-defined meta:name="OVERHEIDop.Ruimtelijkplan/OVERHEIDop.bekendmakingBetreffendePlan"/>
  </office:meta>
</office:document-meta>
</file>