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voeren van een verbod om stil te staan t.h.v. de fiets- en voetgangersoversteekplaatsen aan de Runenberg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0 januari 2017</text:p>
            <text:p text:style-name="considerans.al">Kenmerk: V-2016-6490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
              <text:span text:style-name="nadrukondlijn">Belangenafweging en motivering</text:span>
            </text:span>
          </text:p>
            <text:p text:style-name="considerans.al">Uit het oogpunt van:</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
            <text:p text:style-name="considerans.al">is het gewenst om  een verbod in te voeren om stil te staan op het smalle gedeelte van de Runenberghoek ter hoogte van de fiets- en voetgangersoversteekplaatsen. Dit door het plaatsen van verkeersborden E2.</text:p>
            <text:p text:style-name="tussenkopcur">
            <text:span text:style-name="nadrukcur">
              <text:span text:style-name="nadrukondlijn">Overwegingen</text:span>
            </text:span>
          </text:p>
            <text:p text:style-name="considerans.al">De dimensionering van de Runenberghoek ter hoogte van de fiets- en voetgangersoversteekplaatsen is dusdanig is dat er geen ruimte is voor het kortstondig stoppen van voertuigen. Om te voorkomen dat het trottoir benut wordt als rij- of parkeerstrook zijn er palen langs de rijbaan zijn geplaatst. Deze palen hinderen met name de fietsers om tegemoet komend autoverkeer te kunnen passeren.</text:p>
            <text:p text:style-name="considerans.al">Deze maatregel heeft geen effect op de parkeerdruk.</text:p>
            <text:p text:style-name="considerans.al">Overeenkomstig artikel 24 van het Besluit administratieve bepalingen inzake het wegverkeer heeft overleg plaatsgevonden met de verkeersadviseur van politie-eenheid Oost Nederland, district Twente. Hij bracht hierover een positief advies 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5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5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invoeren van een verbod om stil te staan t.h.v. de fiets- en voetgangersoversteekplaatsen aan de Runenberghoek</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2055</meta:user-defined>
    <meta:user-defined meta:name="OVERHEIDop.StcrtID/DC.identifier">stcrt-2017-2055</meta:user-defined>
    <meta:user-defined meta:name="DCTERMS.alternative">Gemeente Enschede - het invoeren van een verbod om stil te staan t.h.v. de fiets- en voetgangersoversteekplaatsen  - aan de Runenberghoek</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6EE 4</meta:user-defined>
    <meta:user-defined meta:name="OVERHEIDop.woonplaats">Enschede</meta:user-defined>
    <meta:user-defined meta:name="OVERHEIDop.straatnaam">Runenberghoe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5277 468334</meta:user-defined>
    <meta:user-defined meta:name="OVERHEIDop.versieInformatie"/>
  </office:meta>
</office:document-meta>
</file>