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3 (uiterwaarden langs de Onbedijkte Maas), cluster 3, Rijkswaterstaat</text:h>
      <text:p text:style-name="ifm_p_mt.7.4mm_ifm"><text:span text:style-name="ifm_span_font.bold_mt.7.4mm_ifm">Van donderdag 13 april 2017 tot en met woensdag 24 mei 2017 liggen voor het Programma Stroomlijn, deelgebied 3 (uiterwaarden langs de Onbedijkte Maas), cluster 3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vergunning op grond van de Ontgrondingenwet en de Omgevingsverordening Limburg</text:span></text:p>
      <text:p text:style-name="ifm_p_indent.-5mm_mleft.5mm_ifm">•<text:tab/><text:span text:style-name="ifm_span_font.bold_ifm">ontwerpwatervergunning op grond van de Keur van Waterschap Peel en Maasvallei (inmiddels opgegaan in Waterschap Limburg)</text:span></text:p>
      <text:p text:style-name="ifm_p_indent.-5mm_mleft.5mm_ifm">•<text:tab/><text:span text:style-name="ifm_span_font.bold_ifm">ontwerpomgevingsvergunningen activiteiten ‘bouwen’, ‘werk of werkzaamheden’ en/of ‘afwijken van het bestemmingsplan’ op grond van de Wet algemene bepalingen omgevingsrecht (Wabo)</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In 2016 en 2017 zijn/worden daarom – na een afweging van belangen – zoveel mogelijk bomen en struiken uit de stroombaan van de rivier verwijderd, onder andere op moeilijk te beheren locaties.</text:p>
      <text:p text:style-name="ifm_p_ifm">Om deze locaties in de toekomst vrij te houden van nieuwe opgaande begroeiing, zijn ter plaatse inrichtingsmaatregelen nodig om het toekomstig beheer relatief eenvoudig (c.q. op reguliere wijze) te kunnen uitvoeren. Deze duurzaam beheer maatregelen betreffen onder andere het herprofileren van oevers en het afgraven en ophogen van terreinen.</text:p>
      <text:p text:style-name="ifm_p_ifm">Naast deze maatregelen omvat dit cluster het natuurlijk herstel van begroeiing in de uiterwaard Witte Steen (gemeente Boxmeer) en het verplaatsen van een vogelkijkscherm in de uiterwaard Bouxweerd (gemeente Leudal).</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3, cluster 3 betreffen werkzaamheden in 7 uiterwaarden, verspreid over 6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Dit cluster omvat duurzaam beheer maatregelen in het kader van het Programma Stroomlijn. Om dit te kunnen doen, moet op grond van de Waterwet een projectplan worden opgesteld. In het projectplan wordt de complete ingreep voor deelgebied 3, cluster 3 beoordeeld. Het betreffende projectplan vormt daarmee het overkoepelend juridisch kader voor de werkzaamheden.</text:p>
      <text:h text:style-name="ifm_p_font.bold-italic_mt.5.08mm_page.keep-with-next_ifm" text:outline-level="5">Ontwerpvergunning Ontgrondingenwet</text:h>
      <text:p text:style-name="ifm_p_mt.4.23mm_ifm">Om de werkzaamheden in het kader van het Programma Stroomlijn te kunnen uitvoeren, is voor de uiterwaard Middelaar (gemeente Gennep) een vergunning vereist op grond van de Ontgrondingenwet.</text:p>
      <text:h text:style-name="ifm_p_font.bold-italic_mt.5.08mm_page.keep-with-next_ifm" text:outline-level="5">Ontwerpwatervergunning</text:h>
      <text:p text:style-name="ifm_p_mt.4.23mm_ifm">Om de werkzaamheden in het kader van het Programma Stroomlijn te kunnen uitvoeren, is voor 2 uiterwaarden een watervergunning vereist op grond van de Keur van Waterschap Peel en Maasvallei (inmiddels opgegaan in Waterschap Limburg).</text:p>
      <text:h text:style-name="ifm_p_font.bold-italic_mt.5.08mm_page.keep-with-next_ifm" text:outline-level="5">Ontwerpomgevingsvergunning activiteit ‘bouwen’</text:h>
      <text:p text:style-name="ifm_p_mt.4.23mm_ifm">Om het vogelkijkscherm in de uiterwaard Bouxweerd (gemeente Leudal) te verplaatsen is een omgevingsvergunning vereist voor het bouwen van een bouwwerk (artikel 2.1 lid 1 onder a Wabo).</text:p>
      <text:h text:style-name="ifm_p_font.bold-italic_mt.5.08mm_page.keep-with-next_ifm" text:outline-level="5">Ontwerpomgevingsvergunning activiteit ‘werk of werkzaamheden’</text:h>
      <text:p text:style-name="ifm_p_mt.4.23mm_ifm">Als een bestemmingsplan voor een uiterwaard een verbod bevat voor het uitvoeren van een werk of werkzaamheden, dan is een omgevingsvergunning nodig om hier werkzaamheden te kunnen uitvoeren (artikel 2.1 lid 1 onder b Wabo). Om die reden is voor 5 uiterwaarden een omgevingsvergunning vereist.</text:p>
      <text:h text:style-name="ifm_p_font.bold-italic_mt.5.08mm_page.keep-with-next_ifm" text:outline-level="5">Ontwerpomgevingsvergunning ‘afwijken van het bestemmingsplan’</text:h>
      <text:p text:style-name="ifm_p_mt.4.23mm_ifm">Als de werkzaamheden in het kader van het Programma Stroomlijn het gebruiken van gronden of bouwwerken in strijd met een bestemmingsplan (artikel 2.1 lid 1 onder c Wabo) betreffen, dan is voor de uitvoering hiervan een omgevingsvergunning nodig om af te wijken van het bestemmingsplan (artikel 2.12 lid 1 onder a Wabo). Om die reden is voor 2 uiterwaarden een omgevingsvergunning vereist op grond van artikel 2.12 lid 1 onder a onder 3 van de Wabo.</text:p>
      <text:h text:style-name="ifm_p_font.bold_mt.5.08mm_page.keep-with-next_ifm" text:outline-level="4">Welke ontwerpbesluiten liggen nu ter inzage?</text:h>
      <text:p text:style-name="ifm_p_mt.4.23mm_indent.-7mm_mleft.7mm_ifm">1.<text:tab/>Ontwerpprojectplan op grond van de Waterwet van de Minister van Infrastructuur en Milieu t.b.v. de uiterwaarden Plassen Roermond en Asseltse Plassen (gemeente Roermond), Bouxweerd (gemeente Leudal), Rijkelse Bemden (gemeente Beesel), Oude Beemden/Venlo (gemeente Venlo), De Witte Steen (gemeente Boxmeer) en Middelaar (gemeente Gennep) met bijbehorende stukken, waaronder de m.e.r.-beoordelingsbeslissing.</text:p>
      <text:p text:style-name="ifm_p_indent.-7mm_mleft.7mm_ifm">2.<text:tab/>Ontwerpvergunning op grond van de Ontgrondingenwet en de Omgevingsverordening Limburg van gedeputeerde staten van Limburg t.b.v. de uiterwaard Middelaar (gemeente Gennep) met bijbehorende stukken.</text:p>
      <text:p text:style-name="ifm_p_indent.-7mm_mleft.7mm_ifm">3.<text:tab/>Ontwerpwatervergunning van het dagelijks bestuur van Waterschap Limburg op grond van de Keur van Waterschap Peel en Maasvallei (inmiddels opgegaan in Waterschap Limburg) t.b.v. de uiterwaarden Bouxweerd en Oude Beemden/Venlo met bijbehorende stukken.</text:p>
      <text:p text:style-name="ifm_p_indent.-7mm_mleft.7mm_ifm">4.<text:tab/>Ontwerpomgevingsvergunning op grond van de Wet algemene bepalingen omgevingsrecht voor de activiteit ‘werk of werkzaamheden’ en ‘afwijken van het bestemmingsplan’ t.b.v. de uiterwaard Asseltse Plassen van het college van B&amp;W van de gemeente Roermond met bijbehorende stukken.</text:p>
      <text:p text:style-name="ifm_p_indent.-7mm_mleft.7mm_ifm">5.<text:tab/>Ontwerpomgevingsvergunning op grond van de Wet algemene bepalingen omgevingsrecht voor de activiteit ‘werk of werkzaamheden’ en ‘afwijken van het bestemmingsplan’ t.b.v. de uiterwaard Rijkelse Bemden van het college van B&amp;W van de gemeente Beesel met bijbehorende stukken.</text:p>
      <text:p text:style-name="ifm_p_indent.-7mm_mleft.7mm_ifm">6.<text:tab/>Ontwerpomgevingsvergunning op grond van de Wet algemene bepalingen omgevingsrecht voor de activiteiten ‘bouwen’ en ‘werk of werkzaamheden’ t.b.v. de uiterwaard Bouxweerd van het college van B&amp;W van de gemeente Leudal met bijbehorende stukken.</text:p>
      <text:p text:style-name="ifm_p_indent.-7mm_mleft.7mm_ifm">7.<text:tab/>Ontwerpomgevingsvergunning op grond van de Wet algemene bepalingen omgevingsrecht voor de activiteit ‘werk of werkzaamheden’ t.b.v. de uiterwaard Oude Beemden/Venlo van het college van B&amp;W van de gemeente Venlo met bijbehorende stukken.</text:p>
      <text:p text:style-name="ifm_p_indent.-7mm_mleft.7mm_ifm">8.<text:tab/>Ontwerpomgevingsvergunning op grond van de Wet algemene bepalingen omgevingsrecht voor de activiteit ‘werk of werkzaamheden’ t.b.v. de uiterwaard Middelaar van het college van B&amp;W van de gemeente Gennep met bijbehorende stukken.</text:p>
      <text:h text:style-name="ifm_p_font.bold_mt.5.08mm_page.keep-with-next_ifm" text:outline-level="4">Waar en wanneer kunt u de ontwerpbesluiten inzien?</text:h>
      <text:p text:style-name="ifm_p_mt.4.23mm_ifm">Van donderdag 13 april 2017 tot en met woensdag 24 mei 2017 liggen de ontwerpbesluiten ter inzage samen met de daarop betrekking hebbende stukken, inclusief de aanvragen. U kunt de betreffende documenten tijdens de gebruikelijke openingsuren en/of op afspraak inzien op de volgende locaties:</text:p>
      <text:p text:style-name="ifm_p_indent.-5mm_mleft.5mm_ifm">•<text:tab/>Gemeentehuis Beesel, Raadhuisplein 1, 5953 AL Reuver;</text:p>
      <text:p text:style-name="ifm_p_indent.-5mm_mleft.5mm_ifm">•<text:tab/>Gemeentehuis Boxmeer, Raadhuisplein 1, 5831 JX Boxmeer;</text:p>
      <text:p text:style-name="ifm_p_indent.-5mm_mleft.5mm_ifm">•<text:tab/>Poort van Gennep, Ellen Hoffmannplein 1, 6591 CP Gennep;</text:p>
      <text:p text:style-name="ifm_p_indent.-5mm_mleft.5mm_ifm">•<text:tab/>Gemeentehuis Leudal, Leudalplein 1, 6093 HE Heythuysen;</text:p>
      <text:p text:style-name="ifm_p_indent.-5mm_mleft.5mm_ifm">•<text:tab/>Stadskantoor Roermond, Kazerneplein 7, 6041TG Roermond;</text:p>
      <text:p text:style-name="ifm_p_indent.-5mm_mleft.5mm_ifm">•<text:tab/>Stadskantoor Venlo, Hanzeplaats 1, 5912 AT Venlo;</text:p>
      <text:h text:style-name="ifm_p_font.bold_mt.5.08mm_page.keep-with-next_ifm" text:outline-level="4">Digitale inzage</text:h>
      <text:p text:style-name="ifm_p_mt.4.23mm_ifm">De ontwerpbesluiten met bijbehorende stukken, inclusief de aanvraag, kunt u ook inzien via www.coordinatiestroomlijn.nl, onder Deelgebied 3, Cluster 3, Ontwerpbesluiten.</text:p>
      <text:h text:style-name="ifm_p_font.bold_mt.5.08mm_page.keep-with-next_ifm" text:outline-level="4">Hoe kunt u zienswijzen indienen?</text:h>
      <text:p text:style-name="ifm_p_mt.4.23mm_ifm">Van donderdag 13 april 2017 tot en met woensdag 24 mei 2017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544</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544</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inzake Programma Stroomlijn, deelgebied 3 (uiterwaarden langs de Onbedijkte Maas), cluster 3,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4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en inzake Programma Stroomlijn, deelgebied 3 (uiterwaarden langs de Onbedijkte Maas), cluster 3, Rijkswaterstaat</meta:user-defined>
    <meta:user-defined meta:name="DCTERMS.W3CDTF/DCTERMS.available">2017-04-12</meta:user-defined>
    <meta:user-defined meta:name="OVERHEIDop.Ruimtelijkplan/OVERHEIDop.bekendmakingBetreffendePlan"/>
  </office:meta>
</office:document-meta>
</file>