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in Heemstede verschillende uitvoeringen zijn in de vormgeving van het al dan niet doortrekken van de zebramarkering over vrijliggende fietspaden bij voetgangersoversteekplaatsen;</text:p>
              </text:list-item>
              <text:list-item text:style-override="id1-3-2-2-1-5-4">
                <text:number>•</text:number>
                <text:p text:style-name="al">dat de zebramarkering momenteel wel over de Zandvoortselaan N201 alsmede de zuidelijke ventweg loopt, maar niet is aangebracht op de noordelijke ventweg;</text:p>
              </text:list-item>
              <text:list-item text:style-override="id1-3-2-2-1-5-5">
                <text:number>•</text:number>
                <text:p text:style-name="al">dat het wenselijk is een eenduidig verkeersbeeld te krijgen en de zebramarkering door te trekken over de noordelijke ventweg Zandvoortselaan N201; </text:p>
              </text:list-item>
              <text:list-item text:style-override="id1-3-2-2-1-5-6">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list text:style-name="id1-3-2-2-1-7">
              <text:list-item text:style-override="id1-3-2-2-1-7-1">
                <text:number>1.</text:number>
                <text:p text:style-name="al">het aanbrengen van een zebra, als bedoeld in artikel 49 lid 2 van het RVV 1990, op de vrijliggende verplichte fietspaden/fietsstraten, bij reeds bestaande zebra’s op de rijbaan, op de volgende locatie:</text:p>
                <text:list text:style-name="id1-3-2-2-1-7-1-3">
                  <text:list-item text:style-override="id1-3-2-2-1-7-1-3-1">
                    <text:number>•</text:number>
                    <text:p text:style-name="al">de Zandvoortselaan noordelijke ventweg ten oosten van het kruispunt met de Stormvogelweg.</text:p>
                  </text:list-item>
                </text:list>
              </text:list-item>
            </text:list>
            <text:p text:style-name="common-al">Heemstede, 20 maart 2017</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p text:style-name="common-al">naam en adres indiener;</text:p>
            <text:p text:style-name="common-al">de dagtekening;</text:p>
            <text:p text:style-name="common-al">een omschrijving van het besluit waartegen het bezwaar zich richt;</text:p>
            <text:p text:style-name="common-al">de gronden waarop het bezwaar rust.</text:p>
            <text:p text:style-name="common-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last-al">
            <text:span text:style-name="nadrukvet">Bijlag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4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4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4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541</meta:user-defined>
    <meta:user-defined meta:name="OVERHEIDop.StcrtID/DC.identifier">stcrt-2017-20541</meta:user-defined>
    <meta:user-defined meta:name="DCTERMS.alternative">Gemeente Heemstede - Verkeersbesluit zebrapad Zandvoortselaan-west - Ventweg Zandvoortselaan-west</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6AN 156a</meta:user-defined>
    <meta:user-defined meta:name="OVERHEIDop.woonplaats">Heemstede</meta:user-defined>
    <meta:user-defined meta:name="OVERHEIDop.straatnaam">Zandvoort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770 486084</meta:user-defined>
    <meta:user-defined meta:name="OVERHEIDop.versieInformatie"/>
  </office:meta>
</office:document-meta>
</file>