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Klazienaveen-Noord, loods Scholtenskanaal OZ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loods als uitbreiding van het agrarisch bedrijf aan Scholtenskanaal OZ 72 te Klazienaveen-Noord.</text:p>
            <text:p text:style-name="common-al">De aanvraag heeft betrekking op het afwijken van het bestemmingsplan en bouwen van een bouwwerk. De aanvraag is geregistreerd onder zaak zaak 80406-2016.</text:p>
            <text:p text:style-name="common-al">Het besluit met bijbehorende stukken ligt vanaf 18 april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80406-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7 april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Klazienaveen-Noord, loods Scholtenskanaal OZ 72”</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540</meta:user-defined>
    <meta:user-defined meta:name="OVERHEIDop.StcrtID/DC.identifier">stcrt-2017-20540</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040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9VD 91</meta:user-defined>
    <meta:user-defined meta:name="OVERHEIDop.woonplaats">Klazienaveen-Noord</meta:user-defined>
    <meta:user-defined meta:name="OVERHEIDop.straatnaam">Scholtens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999 533247</meta:user-defined>
    <meta:user-defined meta:name="OVERHEIDop.versieInformatie"/>
  </office:meta>
</office:document-meta>
</file>