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34</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kendmaking openstelling verzorgingsplaatsen voor de plaatsing van een elektrisch laadpunt als basisvoorziening, Rijkswaterstaat</text:h>
      <text:p text:style-name="ifm_p_mt.7.4mm_ifm">Conform de Wijziging Voorzieningen op verzorgingsplaatsen langs rijkswegen (
                  <text:span text:style-name="ifm_span_font.italic_mt.7.4mm_ifm">Stcrt. 13 maart 2017, nr. 11880</text:span>
               ) maakt de Minister van Infrastructuur en Milieu het volgende bekend:</text:p>
      <text:p text:style-name="ifm_p_mt.3.7mm_ifm">De verzorgingsplaatsen Peulwijk-West en Peulwijk-Oost gelegen langs de rijksweg A4, ter hoogte van de gemeente Midden-Delfland, worden opengesteld voor de plaatsing van een elektrisch laadpunt als basisvoorziening.</text:p>
      <text:h text:style-name="ifm_p_font.bold_mt.5.08mm_page.keep-with-next_ifm" text:outline-level="4">Vergunningaanvraag indienen</text:h>
      <text:p text:style-name="ifm_p_mt.4.23mm_ifm">Geïnteresseerden kunnen tot zes weken na vandaag – 12 april 2017 – een vergunningaanvraag indienen bij Rijkswaterstaat West-Nederland Zuid, t.a.v. Afdeling Vergunningverlening, Postbus 556, 3000 AN te Rotterdam.</text:p>
      <text:p text:style-name="ifm_p_ifm">Indien er per verzorgingsplaats meer dan één aanvraag is, wordt onder de aanvragers geloot. De aanvragers zullen hiervan separaat op de hoogte worden gebracht. Indien er binnen de termijn van zes weken geen aanvraag is ingediend, worden aanvragen van na die termijn behandeld op volgorde van binnenkomst.</text:p>
      <text:h text:style-name="ifm_p_font.bold_mt.5.08mm_page.keep-with-next_ifm" text:outline-level="4">Meer informatie</text:h>
      <text:p text:style-name="ifm_p_mt.4.23mm_ifm">Heeft u vragen over de inhoud van de mededeling, dan kunt u op werkdagen contact opnemen met de heer Van Driesten of mevrouw Runia, respectievelijk bereikbaar via 06 22968821 of 06 211520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0534</text:span><text:tab/>12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0534</text:span><text:tab/>12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kendmaking openstelling verzorgingsplaatsen voor de plaatsing van een elektrisch laadpunt als basisvoorziening,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05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53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Verkeer | Weg</meta:user-defined>
    <meta:user-defined meta:name="DC.title">Kennisgeving bekendmaking openstelling verzorgingsplaatsen voor de plaatsing van een elektrisch laadpunt als basisvoorziening, Rijkswaterstaat</meta:user-defined>
    <meta:user-defined meta:name="DCTERMS.W3CDTF/DCTERMS.available">2017-04-12</meta:user-defined>
    <meta:user-defined meta:name="OVERHEIDop.Ruimtelijkplan/OVERHEIDop.bekendmakingBetreffendePlan"/>
  </office:meta>
</office:document-meta>
</file>