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adskanaal – realisering kiss &amp; ride zones Abelenhage en Eikenh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Stadskanaal;</text:p>
          <text:p text:style-name="aanhef_wie">gelet op het bepaalde in artikel 18, lid 1, sub d van de Wegenverkeerswet 1994; </text:p>
          <text:p text:style-name="aanhef_wie"/>
          <text:section text:name="considerans_id1-3-2-1-5" text:style-name="considerans">
            <text:p text:style-name="tussenkopcur">
            <text:span text:style-name="nadrukvet">Overwegingen ten aanzien van het besluit</text:span>
          </text:p>
            <text:p text:style-name="considerans.al">met de bouw van een nieuwe scholenlocatie op de Acaciahage de aanleg van drie nieuwe Kiss &amp; Ride zones de vrijheid van het verkeer zoveel mogelijk wordt gewaarborgd;</text:p>
            <text:p text:style-name="considerans.al">overleg met de politie heeft plaatsgevonden, waarin de politie heeft aangegeven zich te kunnen verenigen met de realisering van de Kiss &amp; Ride zones;</text:p>
            <text:p text:style-name="considerans.al">overleg met belanghebbenden en de werkgroep verkeer heeft plaatsgevonden;</text:p>
            <text:p text:style-name="considerans.al">in onderstaand besluit de verkeersborden zullen worden benoemd en aangebracht als bedoeld in bijlage 1 van het Reglement verkeersregels en verkeerstekens 1990 (RVV), onverminderd de toepasselijke uitvoeringsvoorschriften van het besluit Administratieve Bepalingen voor het Wegverkeer;</text:p>
            <text:p text:style-name="considerans.al">de hierna omschreven wegen zijn gelegen binnen het wegennet waarvoor de gemeente Stadskanaal als wegbeheerder verantwoordelijkheid draagt en feitelijk openstaan voor het openbaar verkeer;</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realisering van drie Kiss &amp; Ride zones, waarvan één aan de Abelenhage en twee aan de Eikenhage;</text:p>
            <text:p text:style-name="common-al">zulks kenbaar te maken door plaatsing van de borden model E02-ZB uit het RVV (begin zone verbod stil te staan) en model E02-ZE (einde zone verbod stil te staan), met de tekstuele toevoeging van de tijden waarop het verbod stil te staan geldt met uitzondering van het gebruik als Kiss &amp; Ride zone, met een onderbord met de tekst "uitgezonderd school-vakanties".</text:p>
            <text:p text:style-name="common-al">Dit besluit treedt in werking op de dag na publicatie.</text:p>
            <text:p text:style-name="last-al"/>
            <text:p text:style-name="tekst_bottom"/>
          </text:section>
        </text:section>
        <text:section text:name="regeling-sluiting_id1-3-2-3" text:style-name="regeling-sluiting">
          <text:section text:name="gegeven_id1-3-2-3-1" text:style-name="gegeven">
            <text:p text:style-name="dagtekening">
            <text:span text:style-name="plaats">Stadskanaal, 28 maart 2017</text:span>
            <text:span text:style-name="datum"/>
          </text:p>
          </text:section>
          <text:section text:name="ondertekening_id1-3-2-3-2">
            <text:p><text:span text:style-name="functie"/></text:p>
            <text:p><text:span text:style-name="deze">Namens deze,</text:span></text:p>
            <text:p><text:span text:style-name="ondertekening_naam">
            <text:span text:style-name="voornaam">burgemeester en wethouders</text:span>
            <text:span text:style-name="achternaam"/>
          </text:span></text:p>
          </text:section>
          <text:section text:name="ondertekening_id1-3-2-3-3">
            <text:p><text:span text:style-name="ondertekening_naam">
            <text:span text:style-name="achternaam">mevrouw B.A.H. Galama</text:span>
          </text:span></text:p>
          </text:section>
          <text:section text:name="ondertekening_id1-3-2-3-4">
            <text:p><text:span text:style-name="ondertekening_naam">
            <text:span text:style-name="voornaam">burgemeester</text:span>
            <text:span text:style-name="achternaam"/>
          </text:span></text:p>
          </text:section>
          <text:section text:name="ondertekening_id1-3-2-3-5">
            <text:p><text:span text:style-name="ondertekening_naam">
            <text:span text:style-name="voornaam">de heer G.J. van der Zanden</text:span>
            <text:span text:style-name="achternaam"/>
          </text:span></text:p>
          </text:section>
          <text:section text:name="ondertekening_id1-3-2-3-6">
            <text:p><text:span text:style-name="ondertekening_naam">
            <text:span text:style-name="voornaam">gemeentesecretaris  </text:span>
            <text:span text:style-name="achternaam"/>
          </text:span></text:p>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innen zes weken na de dag van bekendmaking tegen dit verkeersbesluit bezwaar maken. Het verkeersbesluit ligt ter inzage bij de afdeling Ruimtelijke Ontwikkeling en Beheer van de gemeente Stadskanaal. Het bezwaarschrift dient te worden gezonden aan het college van burgemeester en wethouders van de gemeente Stadskanaal, ter attentie van de secretaris van de Commissie Rechtsbescherming, Postbus 140, 9500 AC Stadskanaal. Op de envelop en brief duidelijk "bezwaarschrift" vermelden.</text:p>
          <text:p text:style-name="bezwaarschrift_al">Daarnaast kunnen zij, wanneer gelet op de betrokken belangen onverwijlde spoed dat vereist, bij de president van de rechtbank in Groningen een verzoek indienen om een voorlopige voorziening te treffen (waaronder schorsing). Voor het behandelen van een dergelijk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3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3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53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 realisering kiss &amp; ride zones Abelenhage en Eikenhage</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20532</meta:user-defined>
    <meta:user-defined meta:name="OVERHEIDop.StcrtID/DC.identifier">stcrt-2017-20532</meta:user-defined>
    <meta:user-defined meta:name="DCTERMS.alternative">Gemeente Stadskanaal - realisering Kiss &amp; Ride zones Abelenhage en Eikenhage - Stadskanaal</meta:user-defined>
    <meta:user-defined meta:name="OVERHEID.Organisatietype/OVERHEID.organisationType">gemeente</meta:user-defined>
    <meta:user-defined meta:name="OVERHEID.Gemeente/OVERHEID.authority">Stadskanaal</meta:user-defined>
    <meta:user-defined meta:name="OVERHEID.Gemeente/DC.creator">Stadskanaal</meta:user-defined>
    <meta:user-defined meta:name="OVERHEID.TaxonomieBeleidsagenda/OVERHEID.category">Verkeer | Organisatie en beleid</meta:user-defined>
    <meta:user-defined meta:name="OVERHEID.PostcodeHuisnummer/OVERHEIDop.postcodeHuisnummer">9501WE 2</meta:user-defined>
    <meta:user-defined meta:name="OVERHEIDop.woonplaats">Stadskanaal</meta:user-defined>
    <meta:user-defined meta:name="OVERHEIDop.straatnaam">Acaciahag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0941 556280</meta:user-defined>
    <meta:user-defined meta:name="OVERHEIDop.versieInformatie"/>
  </office:meta>
</office:document-meta>
</file>