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Akzo Nobel Chemicals B.V. in Rotterdam</text:h>
      <text:h text:style-name="ifm_p_font.bold_mt.7.4mm_page.keep-with-next_ifm" text:outline-level="4">Waterwet</text:h>
      <text:p text:style-name="ifm_p_mt.4.23mm_ifm">De Minister van Infrastructuur en Milieu maakt bekend op 10 april 2017 een vergunning op grond van de Waterwet verleend te hebben aan Akzo Nobel Chemicals B.V. in Rotterdam.</text:p>
      <text:p text:style-name="ifm_p_ifm">De wijziging van de vergunning betreft kort samengevat:</text:p>
      <text:p text:style-name="ifm_p_indent.-5mm_mleft.5mm_ifm">•<text:tab/>het lozen van koelwater en spuiwater vanuit de natte rookgasreiniging;</text:p>
      <text:p text:style-name="ifm_p_indent.-5mm_mleft.5mm_ifm">•<text:tab/>het lozen van koelwater;</text:p>
      <text:p text:style-name="ifm_p_indent.-5mm_mleft.5mm_ifm">•<text:tab/>het wijzigen van de dosering actief kool;</text:p>
      <text:p text:style-name="ifm_p_indent.-5mm_mleft.5mm_ifm">•<text:tab/>het wijzigen van het meten en bemonsteren van afvalwater.</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3 april tot en met 24 mei 2017</text:p>
      <text:p text:style-name="ifm_p_mt.3.7mm_ifm">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54 90 20 02 of 06 11 05 53 44, fax: 010 402 70 81).</text:p>
      <text:h text:style-name="ifm_p_font.bold_mt.5.08mm_page.keep-with-next_ifm" text:outline-level="4">Beroep</text:h>
      <text:p text:style-name="ifm_p_mt.4.23mm_ifm">Tegen bovengenoemd besluit kan vanaf 13 april 2017 tot en met 24 me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0 april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530</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530</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Akzo Nobel Chemicals B.V. in Rotterdam</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wet Akzo Nobel Chemicals B.V. in Rotterdam</meta:user-defined>
    <meta:user-defined meta:name="DCTERMS.W3CDTF/DCTERMS.available">2017-04-12</meta:user-defined>
    <meta:user-defined meta:name="OVERHEIDop.Ruimtelijkplan/OVERHEIDop.bekendmakingBetreffendePlan"/>
  </office:meta>
</office:document-meta>
</file>