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mmer-Compascuum, 10 rijwoningen aan Kwar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2 blokken van 5 rijwoningen aan de Kwartel te Emmer-Compascuum. </text:p>
            <text:p text:style-name="common-al">De aanvraag is geregistreerd onder zaak 8127-2017 en heeft als planidentificatienummer NL.IMRO.0114.Zaak8127-V501.</text:p>
            <text:p text:style-name="common-al">De aanvraag heeft betrekking op de onderdelen bouw en strijdigheid met het bestemmingsplan..</text:p>
            <text:p text:style-name="common-al">Het ontwerpbesluit met bijbehorende stukken liggen vanaf 18 april 2017 gedurende een termijn van zes weken ter inzage. Op afspraak kunt u het ontwerpbesluit inzien tijdens kantooruren bij het Klant Contact Centrum, Raadhuisplein 1 te Emmen. Het ontwerpbesluit en bijbehorende stukken zijn ook digitaal raadpleegbaar via www.ruimtelijkeplannen.nl</text:p>
            <text:p text:style-name="common-al">(“Emmer-Compascuum, 10 rijwoningen aan Kwartel” met planid  NL.IMRO.0114.Zaak8127-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8127-2017. Digitale zienswijzen kunnen worden ingediend via www.gemeente.emmen.nl/zienswijze-indienen	</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4 april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2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2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2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mmer-Compascuum, 10 rijwoningen aan Kwartel”</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0524</meta:user-defined>
    <meta:user-defined meta:name="OVERHEIDop.StcrtID/DC.identifier">stcrt-2017-20524</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8127-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AD 71</meta:user-defined>
    <meta:user-defined meta:name="OVERHEIDop.woonplaats">Emmer-Compascuum</meta:user-defined>
    <meta:user-defined meta:name="OVERHEIDop.straatnaam">Hoofdkanaal W.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7535 538033</meta:user-defined>
    <meta:user-defined meta:name="OVERHEIDop.versieInformatie"/>
  </office:meta>
</office:document-meta>
</file>