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één laad- en los parkeervak in de Minister Ruijsstraat ter hoogte van huisnummer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De firma Vaessen (Party &amp; Catering) heeft een verzoek ingediend om een laad- en los parkeervak in te stellen in de Minister Ruijsstraat ter hoogte van huisnummer 8 te Bocholtz. De firma Vaessen heeft, als cateraar, in de ochtend uren veelal leveringen en in de middag uren vooral bezorgingen. Voor al deze activiteiten is een laad- en los parkeerplaats zeer wenselijk aangezien de parkeerdruk in de straat groot is en het aantal parkeerplaatsen beperkt is. In de Minister Ruijsstraat wordt er naast bewoners ook geparkeerd door medewerkers van andere bedrijven uit het centrum van Bocholtz als ook door bezoekers van de winkels. Ook firma Vaessen heeft in de dagsituatie klanten die naar de slagerij/traiteur komen. De gemeente Simpelveld is er veel aan gelegen dat de huidige ondernemers zich blijven vestigen in het centrum van Bocholtz. Dit in het kader van het algemeen belang als ook het maatschappelijk belang voor het dorp. Een slagerij/traiteur beschouwen wij als een eerste levensbehoefte voor een dorp van circa 5.000 inwoners.</text:p>
            <text:p text:style-name="considerans.al"> Direct voor het pand van firma Vaessen is een parkeerhaven waar één auto kan parkeren. Door het instellen van een laad- en loszone voor dat betreffende parkeervak zou de wens van de firma Vaessen, om tegemoet te komen aan de parkeerbehoefte voor haar bedrijfsvoering, ingewilligd zijn. Vanwege het feit dat het beschikbaar houden van parkeerplaatsen voor direct aanwonenden voor de gemeente ook een belangrijker issue is, wordt een laad- en loszone met bloktijden ingesteld. De bloktijden voor de laad- en loszone zijn van dinsdag tot en met zaterdag van 8.30 - 17.00 uur. Dat betekent dat bewoners hun auto in de avond, na het werk, gewoon op deze parkeerplaats kunnen parkeren en in de ochtend moeten bewoners dan wel vóór 8.30 uur weer weg zijn. Op zondag en maandag gelden geen bloktijden (en ook geen laad- en loszone), dan kan er vrij geparkeerd worden in dit parkeervak.</text:p>
            <text:p text:style-name="considerans.al">Daarnaast is het voor de verkeersveiligheid wenselijk dat er voor de firma Vaessen een laad- en los parkeervak wordt aangelegd. Indien er geen laad- en los parkeervak wordt aangelegd dient de bevoorrading van de bedrijfsbus op de rijbaan te geschieden, wat niet bevorderlijk is voor de verkeersveiligheid.</text:p>
            <text:p text:style-name="considerans.al"> Naar aanleiding van bovenstaande heeft de behandelend ambtenaar verkeerszaken van de gemeente Simpelveld de situatie ter plaatse bezien en ter advisering voorgelegd aan het VerkeersOverleg met het voorstel het verzoek, tot het instellen van een laad- en loszone voor 1 parkeervak direct voor het pand van de firma Vaessen in de Minister Ruijsstraat ter hoogte van huisnummer 8 te Bocholtz, in te willigen. De laad- en loszone geldt van dinsdag tot en met zaterdag van 8.30 uur tot en met 17.00 uur. Het VerkeersOverleg is unaniem akkoord met voorgestelde maatregel. Overeenkomstig artikel 24 van het Besluit Administratieve Bepalingen inzake het Wegverkeer (BABW) is overleg gepleegd met de aangestelde verkeerscoördinator van de Politie Parkstad.</text:p>
            <text:p text:style-name="considerans.al"/>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p text:style-name="considerans.al">
            <text:span text:style-name="nadrukvet">Motivering</text:span>
          </text:p>
            <text:p text:style-name="considerans.al">Uit het oogpunt van de beperkte parkeervoorzieningen in de Minister Ruijsstraat ten behoeve van de bedrijfsvoering van de firma Vaessen is het gewenst om in de Minister Ruijsstraat ter hoogte van huisnummer 8 te Bocholtz een laad- en loszone (1 parkeervak) geldend van dinsdag tot en met zaterdag van 8.30 uur tot 17.00 uur in te stellen. Buiten deze bloktijden kan er vrij worden geparkeerd. Deze verkeersmaatregel wordt gerealiseerd middels het aanbrengen van het bord E07 (laad- en loszone) met het onderbord met tekst "dinsdag tot en met zaterdag van 8.30-17.00 uur"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het instellen van een laad- en loszone (1 parkeervak) van dinsdag tot en met zaterdag van 8.30 - 17.00 uur in de Minister Ruijsstraat ter hoogte van huisnummer 8 in te willigen volgens bijgevoegde tekening. </text:p>
            <text:p text:style-name="common-al">De laad- en loszone in de Minister Ruijsstraat ter hoogte van huisnummer 8 wordt gerealiseerd door het aanbrengen het bord E07 (laad- en loszone) met het onderbord met tekst "dinsdag tot en met zaterdag van 8.30-17.00 uur". </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5 april 2017</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4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4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het instellen van één laad- en los parkeervak in de Minister Ruijsstraat ter hoogte van huisnummer 8</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440</meta:user-defined>
    <meta:user-defined meta:name="OVERHEIDop.StcrtID/DC.identifier">stcrt-2017-20440</meta:user-defined>
    <meta:user-defined meta:name="DCTERMS.alternative">Gemeente Simpelveld - Instellen laad- en loszone (1 parkeervak) - Minister Ruijsstraat 8</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Gemeente/DC.spatial">Simpel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 en loszone Minister Ruijsstraat|exb-2017-13569</meta:user-defined>
    <meta:user-defined meta:name="OVERHEIDop.versieInformatie"/>
  </office:meta>
</office:document-meta>
</file>