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ouwenbaan 19, Wouwse Plan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op grond van artikel 3.6, lid 1, onder a, van de Wet ruimtelijke ordening bekend, dat met ingang van 10 april gedurende zes weken ter inzage ligt het</text:p>
            <text:p text:style-name="common-al">
            <text:span text:style-name="nadrukvet">Wijzigingsplan Schouwenbaan 19, Wouwse Plantage.</text:span>  </text:p>
            <text:p text:style-name="common-al">Op basis van dit, bij besluit van 4 april, vastgestelde wijzigingsplan wordt besloten om de huidige vorm van het bouwvlak te veranderen, waardoor de bedrijfsgebouwen zo gesitueerd kunnen worden dat een doelmatige bedrijfsvoering mogelijk is. </text:p>
            <text:p text:style-name="common-al">
            <text:span text:style-name="nadrukvet">Beroep</text:span>
          </text:p>
            <text:p text:style-name="common-al">Belanghebbenden die kunnen aantonen dat zij redelijkerwijs niet in staat zijn geweest tijdig een zienswijze bij het college kenbaar te maken, kunnen gedurende bovenvermelde termijn van terinzagelegging beroep instell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 </text:p>
            <text:p text:style-name="common-al">
            <text:span text:style-name="nadrukvet">Inzage</text:span>
          </text:p>
            <text:p text:style-name="common-al">Het vastgestelde wijzigingsplan ligt ter inzage bij de balie publiekszaken in het Stadskantoor, Stadserf 1 in Roosendaal.</text:p>
            <text:p text:style-name="last-al">Deze kennisgeving met daarbij een verwijzing naar de achterliggende stukken is tevens te vinden op de website van de gemeente Roosendaal <text:a xlink:href="http://www.roosendaal.nl" xlink:type="simple"><text:span text:style-name="nadrukvet">www.roosendaal.nl</text:span></text:a> alsmede op <text:a xlink:href="http://www.ruimtelijkeplannen.nl" xlink:type="simple"><text:span text:style-name="nadrukvet">www.ruimtelijkeplann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7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3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3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3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ouwenbaan 19, Wouwse Plantage</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433</meta:user-defined>
    <meta:user-defined meta:name="OVERHEIDop.StcrtID/DC.identifier">stcrt-2017-20433</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110SCHOUWENBAAN19-0401</meta:user-defined>
    <meta:user-defined meta:name="DCTERMS.abstract">Wijzigingsplan Schouwenbaan 19, Wouwse Plantag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