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a Wro, wijzigen van de bestemming "Agrarisch-Agrarisch bedrijf" naar de bestemming "Wonen", Vervul 8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a van de Wet ruimtelijke Ordening (Wro) de bestemming te wijzigen van de bestemming "Agrarisch – Agrarisch bedrijf" met de functieaanduiding "specifieke vorm van agrarisch – voormalig agrarisch bedrijf" naar de bestemming "Wonen".</text:p>
            <text:p text:style-name="tussenkopcur">
            <text:span text:style-name="nadrukvet">Locatie</text:span>
          </text:p>
            <text:p text:style-name="common-al">Vervul 8 te Rijsbergen</text:p>
            <text:p text:style-name="tussenkopcur">
            <text:span text:style-name="nadrukvet">Terinzagelegging</text:span>
          </text:p>
            <text:p text:style-name="common-al">Het ontwerp-besluit en het ontwerp-wijzigingsplan liggen gedurende 6 weken na de dag van deze bekendmaking ter inzage bij de gemeente Zundert, afdeling Ruimte (Bredaseweg 2 te Zundert).</text:p>
            <text:p text:style-name="last-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2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2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2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a Wro, wijzigen van de bestemming "Agrarisch-Agrarisch bedrijf" naar de bestemming "Wonen", Vervul 8 te Rijsberg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428</meta:user-defined>
    <meta:user-defined meta:name="OVERHEIDop.StcrtID/DC.identifier">stcrt-2017-20428</meta:user-defined>
    <meta:user-defined meta:name="OVERHEID.TaxonomieBeleidsagenda/OVERHEID.category">Ruimte en infrastructuur | Organisatie en beleid</meta:user-defined>
    <meta:user-defined meta:name="OVERHEIDop.Ruimtelijkplan/OVERHEIDop.bekendmakingBetreffendePlan">NL.IMRO.0879.WPvervul8-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SW 8</meta:user-defined>
    <meta:user-defined meta:name="OVERHEIDop.woonplaats">Rijsbergen</meta:user-defined>
    <meta:user-defined meta:name="OVERHEIDop.straatnaam">Vervu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684 394419</meta:user-defined>
    <meta:user-defined meta:name="OVERHEIDop.versieInformatie"/>
  </office:meta>
</office:document-meta>
</file>