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van de Kerkstraat Elst voor doorgaand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033</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het plaatsen van het verkeersteken C1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de gemandateerde van) de korpschef van de politie;</text:p>
              </text:list-item>
            </text:list>
            <text:p text:style-name="common-al">Aanleiding</text:p>
            <text:list text:style-name="id1-3-2-2-1-6">
              <text:list-item text:style-override="id1-3-2-2-1-6-1">
                <text:number>•</text:number>
                <text:p text:style-name="al">Het gebied tussen Arnhem en Nijmegen is aangewezen als Rijksbufferzone, een zone waarin geen verstedelijking meer mag plaatsvinden en waar wordt gewerkt aan verbetering van de omgevingskwaliteit. Die verbetering van de omgevingskwaliteit is vormgegeven in het plan ‘Park Lingezegen’. De gemeenten Overbetuwe en Lingewaard hebben, omdat het plan grondgebied van beide gemeenten beslaat, een intergemeentelijke structuurvisie ontwikkeld waarin vijf deelgebieden zijn gedefinieerd. Dit zijn: De Park, Waterrijk, Landbouwland, De Buitens en De Woerdt. In de structuurvisie komt duidelijk naar voren dat elk van de deelgebieden een recreatieve en ecologische doelstelling heeft. Voor elk van de deelgebieden is dit uitgewerkt in specifieke maatregelen.</text:p>
              </text:list-item>
              <text:list-item text:style-override="id1-3-2-2-1-6-2">
                <text:number>•</text:number>
                <text:p text:style-name="al">Deelgebied Waterrijk, gelegen aan de noordoost zijde van Elst, is een gebied waar verblijven centraal staat en waar openluchtrecreatie wordt aangelegd en vooral recreatieve bestemmingslocaties liggen. Ook wordt in het gebied natuur ontwikkeld. Mede vanwege deze karakteristieken is doorgaand verkeer niet gewenst.</text:p>
              </text:list-item>
              <text:list-item text:style-override="id1-3-2-2-1-6-3">
                <text:number>•</text:number>
                <text:p text:style-name="al">Verder is een industrieterrein aanwezig op Kerkstraat 8 (voor de diverse bedrijven van de Gidding Groep), waardoor vrachtverkeer met deze bestemming over de Kerkstraat moet rijden. De combinatie van smalle wegen en aanwezigheid van vrachtverkeer zorgt ervoor dat veel autoverkeer de bereikbaarheid van dit perceel belemmert en dus ongewenst is.</text:p>
              </text:list-item>
            </text:list>
            <text:p text:style-name="common-al">Overwegende dat:</text:p>
            <text:list text:style-name="id1-3-2-2-1-8">
              <text:list-item text:style-override="id1-3-2-2-1-8-1">
                <text:number>•</text:number>
                <text:p text:style-name="al">deelgebied Waterrijk omsloten wordt door de Rijksweg Noord, de bebouwde kom van Arnhem, het Patrouille Pad Zuid en 1<text:span text:style-name="sup">e</text:span> Weteringsewal/Lingewal;</text:p>
              </text:list-item>
              <text:list-item text:style-override="id1-3-2-2-1-8-2">
                <text:number>•</text:number>
                <text:p text:style-name="al">deelgebied Waterrijk is aangewezen als Ecologische Hoofd Structuur;</text:p>
              </text:list-item>
              <text:list-item text:style-override="id1-3-2-2-1-8-3">
                <text:number>•</text:number>
                <text:p text:style-name="al">dit betekent dat er ten opzichte van de huidige situatie een significante landschappelijke omvorming zal gaan plaatsvinden waarin de aanwezigheid van water een grote rol zal spelen;</text:p>
              </text:list-item>
              <text:list-item text:style-override="id1-3-2-2-1-8-4">
                <text:number>•</text:number>
                <text:p text:style-name="al">in de intergemeentelijke structuurvisie van Park Lingezegen (februari 2010) is opgenomen dat in verband met verkeersveiligheid en versterking van de recreatieve beleving van rust en ruimte dit plangebied autoluw wordt gemaakt;</text:p>
              </text:list-item>
              <text:list-item text:style-override="id1-3-2-2-1-8-5">
                <text:number>•</text:number>
                <text:p text:style-name="al">op dit moment drie wegen het plangebied van noord naar zuid doorkruisen:</text:p>
              </text:list-item>
              <text:list-item text:style-override="id1-3-2-2-1-8-6">
                <text:number>•</text:number>
                <text:p text:style-name="al">aan de westzijde de Kerkstraat, die de Rijkerswoerdsestraat en de 1<text:span text:style-name="sup">e</text:span> Weterinsgewal met elkaar verbindt;</text:p>
              </text:list-item>
              <text:list-item text:style-override="id1-3-2-2-1-8-7">
                <text:number>•</text:number>
                <text:p text:style-name="al">aan de oostzijde de Kampsestraat die de Rijkerswoerdsestraat en de Lingewal met elkaar verbindt;</text:p>
              </text:list-item>
              <text:list-item text:style-override="id1-3-2-2-1-8-8">
                <text:number>•</text:number>
                <text:p text:style-name="al">midden in het plangebied snelweg A325.</text:p>
              </text:list-item>
              <text:list-item text:style-override="id1-3-2-2-1-8-9">
                <text:number>•</text:number>
                <text:p text:style-name="al">snelweg A325 vanwege de onmiskenbaar belangrijke verbindende en ontsluitende functie voor zowel Arnhem en Nijmegen als Elst en Bemmel buiten de plannen voor het autolow maken van het gebied blijft;</text:p>
              </text:list-item>
              <text:list-item text:style-override="id1-3-2-2-1-8-10">
                <text:number>•</text:number>
                <text:p text:style-name="al">de Kerkstraat echter wel autoluw gemaakt kan worden, waarbij autoluw betekent dat autoverkeer is toegestaan, maar met de beperking dat dit verkeer een bestemming moet hebben in de Kerkstraat;</text:p>
              </text:list-item>
              <text:list-item text:style-override="id1-3-2-2-1-8-11">
                <text:number>•</text:number>
                <text:p text:style-name="al">in het structuurplan wordt gekozen voor een autoluw gebied op wegen waar dat mogelijk is;</text:p>
              </text:list-item>
              <text:list-item text:style-override="id1-3-2-2-1-8-12">
                <text:number>•</text:number>
                <text:p text:style-name="al">aangezien het autoverkeer een (te) dominante rol speelt op de wegen en de wegen vaak smalle profielen hebben, is dit onwenselijk voor (recreatief) fietsverkeer, alsmede voor de bereikbaarheid van o.a. het vrachtverkeer van en naar het industrieterrein van de Gidding groep op Kerkstraat 8;</text:p>
              </text:list-item>
              <text:list-item text:style-override="id1-3-2-2-1-8-13">
                <text:number>•</text:number>
                <text:p text:style-name="al">in het verkeersbeleid voor Park Lingezegen is ingestoken op het verbeteren van de bereikbaarheid en verkeersveiligheid, waarbij de leefbaarheid versterkt wordt;</text:p>
              </text:list-item>
              <text:list-item text:style-override="id1-3-2-2-1-8-14">
                <text:number>•</text:number>
                <text:p text:style-name="al">een onderdeel hiervan is het laten afwikkelen van autoverkeer op de bestaande hoofdwegen en het onaantrekkelijk maken van de overige wegen voor autoverkeer;</text:p>
              </text:list-item>
              <text:list-item text:style-override="id1-3-2-2-1-8-15">
                <text:number>•</text:number>
                <text:p text:style-name="al">het gebied verder wel bereikbaar moet blijven voor gemotoriseerd verkeer, maar dat er geen doorgaand gemotoriseerd verkeer in het gebied meer kan plaatsvinden;</text:p>
              </text:list-item>
              <text:list-item text:style-override="id1-3-2-2-1-8-16">
                <text:number>•</text:number>
                <text:p text:style-name="al">ten behoeve van het landschappelijke karakter het wel gewenst is om doorgaand langzaam verkeer te behouden en te versterken;</text:p>
              </text:list-item>
              <text:list-item text:style-override="id1-3-2-2-1-8-17">
                <text:number>•</text:number>
                <text:p text:style-name="al">het autoluw maken van de Kampsestraat nog niet aan de orde is en later in een apart besluit zal worden beschreven;</text:p>
              </text:list-item>
              <text:list-item text:style-override="id1-3-2-2-1-8-18">
                <text:number>•</text:number>
                <text:p text:style-name="al">de rijbaan in de zuidelijke helft ongeveer 3,5 meter breed is en in de noordelijke helft ongeveer 2,6 meter breed;</text:p>
              </text:list-item>
              <text:list-item text:style-override="id1-3-2-2-1-8-19">
                <text:number>•</text:number>
                <text:p text:style-name="al">met deze breedtes het gemotoriseerd verkeer bij een tegenligger altijd ruim door de berm moet rijden en dat dit ongewenst is;</text:p>
              </text:list-item>
              <text:list-item text:style-override="id1-3-2-2-1-8-20">
                <text:number>•</text:number>
                <text:p text:style-name="al">de mogelijkheid tot afsluiten ondersteund wordt door tellingen van intensiteit die in 2013 zijn uitgevoerd;</text:p>
              </text:list-item>
              <text:list-item text:style-override="id1-3-2-2-1-8-21">
                <text:number>•</text:number>
                <text:p text:style-name="al">de tellingen laten zien dat slechts een zeer beperkt aantal voertuigen van de Kerkstraat gebruik maakt;</text:p>
              </text:list-item>
              <text:list-item text:style-override="id1-3-2-2-1-8-22">
                <text:number>•</text:number>
                <text:p text:style-name="al">dit concreet betekent dat per etmaal maximaal 228 voertuigen per richting gebruik maken van de Kerkstraat;</text:p>
              </text:list-item>
              <text:list-item text:style-override="id1-3-2-2-1-8-23">
                <text:number>•</text:number>
                <text:p text:style-name="al">voor het afsluiten van Kerkstraat gekozen is voor het plaatsen bord C1 (geslotenverklaring) uit bijlage 1 van het RVV 1990, in combinatie met een onderbord met de tekst “uitgezonderd bestemmingsverkeer”;</text:p>
              </text:list-item>
              <text:list-item text:style-override="id1-3-2-2-1-8-24">
                <text:number>•</text:number>
                <text:p text:style-name="al">het plaatsen van bord C1 (geslotenverklaring) met dit onderbord slechts in beperkte mate te handhaven is;</text:p>
              </text:list-item>
              <text:list-item text:style-override="id1-3-2-2-1-8-25">
                <text:number>•</text:number>
                <text:p text:style-name="al">voertuigen hierbij altijd de mogelijkheid hebben om het bord te negeren;</text:p>
              </text:list-item>
              <text:list-item text:style-override="id1-3-2-2-1-8-26">
                <text:number>•</text:number>
                <text:p text:style-name="al">in de zoektocht naar de beste manier van afsluiten wordt gezocht naar de meest werkbare oplossing waarbij ook het doorgaande verkeer zoveel mogelijk wordt tegengegaan;</text:p>
              </text:list-item>
              <text:list-item text:style-override="id1-3-2-2-1-8-27">
                <text:number>•</text:number>
                <text:p text:style-name="al">hierbij ook de wensen van aanwonenden en aanliggende bedrijven is meegenomen;</text:p>
              </text:list-item>
              <text:list-item text:style-override="id1-3-2-2-1-8-28">
                <text:number>•</text:number>
                <text:p text:style-name="al">deze bewoners en bedrijven aangeven dat een fysieke afsluiting ongewenst is;</text:p>
              </text:list-item>
              <text:list-item text:style-override="id1-3-2-2-1-8-29">
                <text:number>•</text:number>
                <text:p text:style-name="al">een ander belangrijk aspect in deze is dat Park Lingezegen een eigen toezichthouder/BOA heeft en dat deze ook bevoegd is om te handhaven op afsluitingen met bord C1 uit bijlage 1 van het RVV1990, in het kader van openbare orde;</text:p>
              </text:list-item>
              <text:list-item text:style-override="id1-3-2-2-1-8-30">
                <text:number>•</text:number>
                <text:p text:style-name="al">de afsluiting van de Kerkstraat ook wordt gedaan vanwege de leefbaarheid zoals opgenomen in de Structuurvisie;</text:p>
              </text:list-item>
              <text:list-item text:style-override="id1-3-2-2-1-8-31">
                <text:number>•</text:number>
                <text:p text:style-name="al">er verder een preventieve werking uit gaat als een toezichthouder regelmatig ter plaatse is;</text:p>
              </text:list-item>
              <text:list-item text:style-override="id1-3-2-2-1-8-32">
                <text:number>•</text:number>
                <text:p text:style-name="al">met het instellen van de afsluiting het doorgaande verkeer geweerd wordt uit het gebied wat voor een veel rustiger straatbeeld zorgt, daarmee bijdragend aan de gewenste recreatieve beleving van rust en ruimte in het gebied;</text:p>
              </text:list-item>
              <text:list-item text:style-override="id1-3-2-2-1-8-33">
                <text:number>•</text:number>
                <text:p text:style-name="al">doorgaand verkeer op de route Elst - Arnhem vv en goed alternatief heeft in de Rijksweg Noord;</text:p>
              </text:list-item>
              <text:list-item text:style-override="id1-3-2-2-1-8-34">
                <text:number>•</text:number>
                <text:p text:style-name="al">doorgaand verkeer op de route Bemmel – Arnhem vv een alternatief heeft via de Heuvelsestraat en Azalealaan;</text:p>
              </text:list-item>
              <text:list-item text:style-override="id1-3-2-2-1-8-35">
                <text:number>•</text:number>
                <text:p text:style-name="al">alle percelen vanuit zowel de Rijkerswoerdsestraat als 1<text:span text:style-name="sup">e</text:span> Weteringsewal bereikbaar blijven;</text:p>
              </text:list-item>
              <text:list-item text:style-override="id1-3-2-2-1-8-36">
                <text:number>•</text:number>
                <text:p text:style-name="al">met de betrokkenen over deze maatregel overleg is gevoerd;</text:p>
              </text:list-item>
              <text:list-item text:style-override="id1-3-2-2-1-8-37">
                <text:number>•</text:number>
                <text:p text:style-name="al">de meeste geen bezwaar hebben tegen deze maatregel;</text:p>
              </text:list-item>
              <text:list-item text:style-override="id1-3-2-2-1-8-38">
                <text:number>•</text:number>
                <text:p text:style-name="al">de bedrijven Van Amerongen en Pitch&amp;Putt positief zijn over instellen van de maatregel omdat door het sterk verlagen van de verkeersintensiteit de omgeving van de terreinen veiliger worden en zij toch bereikbaar blijven;</text:p>
              </text:list-item>
              <text:list-item text:style-override="id1-3-2-2-1-8-39">
                <text:number>•</text:number>
                <text:p text:style-name="al">de consequenties van de afsluiting voor eigenaren en bewoners dus minimaal is en voor enkelen zelfs een meerwaarde heeft;</text:p>
              </text:list-item>
              <text:list-item text:style-override="id1-3-2-2-1-8-40">
                <text:number>•</text:number>
                <text:p text:style-name="al">de bewoners hebben ingestemd met het afsluiten van de Kerkstraat met borden;</text:p>
              </text:list-item>
              <text:list-item text:style-override="id1-3-2-2-1-8-4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42">
                <text:number>•</text:number>
                <text:p text:style-name="al">de bovenvermelde maatregelen worden genomen op basis van artikel 2 van de WVW 1994 om de veiligheid op de weg te verzekeren en om weggebruikers en passagiers te beschermen; </text:p>
              </text:list-item>
              <text:list-item text:style-override="id1-3-2-2-1-8-43">
                <text:number>•</text:number>
                <text:p text:style-name="al">daarnaast bovenvermelde maatregelen worden genomen op basis van artikel 2 van de WVW om de door het verkeer veroorzaakte aantasting van het karakter of van de functie van objecten of gebieden te voorkomen of te beperken en de door het verkeer veroorzaakte overlast, hinder of schade te voorkomen of te beperken;</text:p>
              </text:list-item>
              <text:list-item text:style-override="id1-3-2-2-1-8-44">
                <text:number>•</text:number>
                <text:p text:style-name="al">de Kerkstraat in eigendom, beheer en onderhoud zijn bij de gemeente Overbetuwe;</text:p>
              </text:list-item>
              <text:list-item text:style-override="id1-3-2-2-1-8-45">
                <text:number>•</text:number>
                <text:p text:style-name="al">overeenkomstig artikel 24 van het BABW overleg is gevoerd met de gemandateerde van de korpschef van de politie;</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het verkeersbesluit van 13 december 2016 met kenmerk 16bwb000125 over de afsluiting van de Kerkstraat te Elst in te trekken;</text:p>
              </text:list-item>
              <text:list-item text:style-override="id1-3-2-2-1-11-2">
                <text:number>2.</text:number>
                <text:p text:style-name="al">de Kerkstraat te Elst af te sluiten voor doorgaand gemotoriseerd verkeer door het plaatsen van borden C1 uit bijlage 1 van het RVV1990 met onderbord ‘uitgezonderd bestemmingsverkeer, ruiters en fietsers en bromfietsers’;</text:p>
              </text:list-item>
              <text:list-item text:style-override="id1-3-2-2-1-11-3">
                <text:number>3.</text:number>
                <text:p text:style-name="al">de verkeerstekens aan te brengen zoals aangegeven op de bij dit besluit behorende situatietekening.</text:p>
              </text:list-item>
            </text:list>
            <text:p text:style-name="common-al">Aldus besloten in de vergadering van 4 april 2017.</text:p>
            <text:p text:style-name="common-al">Burgemeester en wethouders,</text:p>
            <text:p text:style-name="common-al">de gemeentesecretaris,					de burgemeester,</text:p>
            <text:p text:style-name="common-al">.				.</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2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2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2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van de Kerkstraat Elst voor doorgaand gemotoriseerd verkeer</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420</meta:user-defined>
    <meta:user-defined meta:name="OVERHEIDop.StcrtID/DC.identifier">stcrt-2017-20420</meta:user-defined>
    <meta:user-defined meta:name="DCTERMS.alternative">Gemeente Overbetuwe - Afsluiting voor doorgaand gemotoriseerd verkeer - Kerkstraat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NS 6</meta:user-defined>
    <meta:user-defined meta:name="OVERHEIDop.woonplaats">Elst</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bwb00033</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afsluiting Kerkstraat|exb-2017-13560</meta:user-defined>
    <meta:user-defined meta:name="OVERHEID.EPSG28992/DC.spatial">187914 438550</meta:user-defined>
    <meta:user-defined meta:name="OVERHEIDop.versieInformatie"/>
  </office:meta>
</office:document-meta>
</file>