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kruisingen Kapelseweg, Kloeting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Kapelseweg tussen de kernen Kloetinge en Kapelle ligt en aansluit op de Monnikendijk;</text:p>
              </text:list-item>
              <text:list-item text:style-override="id1-3-2-1-1-4-2">
                <text:number>-</text:number>
                <text:p text:style-name="al">dat de weg een breedte heeft van circa 4,6 meter;</text:p>
              </text:list-item>
              <text:list-item text:style-override="id1-3-2-1-1-4-3">
                <text:number>-</text:number>
                <text:p text:style-name="al">dat de Kapelseweg twee aansluitingen heeft in de vorm van Moerwegje en Waanskinderen;</text:p>
              </text:list-item>
              <text:list-item text:style-override="id1-3-2-1-1-4-4">
                <text:number>-</text:number>
                <text:p text:style-name="al">dat de Kapelseweg druk bereden wordt door fietsers;</text:p>
              </text:list-item>
              <text:list-item text:style-override="id1-3-2-1-1-4-5">
                <text:number>-</text:number>
                <text:p text:style-name="al">dat daarom op de Kapelseweg fietssuggestiestroken worden aangelegd;</text:p>
              </text:list-item>
              <text:list-item text:style-override="id1-3-2-1-1-4-6">
                <text:number>-</text:number>
                <text:p text:style-name="al">dat het verkeer, met name vanwege de veiligheid voor de fietsers, op de Kapelseweg voorrang moet krijgen op het verkeer uit de zijwegen en daarom de gelijkwaardige kruisingen met Moerwegje en Waanskinderen ingesteld worden als voorrangskruisingen;</text:p>
              </text:list-item>
              <text:list-item text:style-override="id1-3-2-1-1-4-7">
                <text:number>-</text:number>
                <text:p text:style-name="al">dat gelet op het voorgaande, met het onderhavige verkeersbesluit de volgende doelstellingen worden beoogd:</text:p>
                <text:list text:style-name="id1-3-2-1-1-4-7-3">
                  <text:list-item text:style-override="id1-3-2-1-1-4-7-3-1">
                    <text:number>•</text:number>
                    <text:p text:style-name="al">het verzekeren van de veiligheid op de weg;</text:p>
                  </text:list-item>
                  <text:list-item text:style-override="id1-3-2-1-1-4-7-3-2">
                    <text:number>•</text:number>
                    <text:p text:style-name="al">het beschermen van de weggebruikers en passagiers;</text:p>
                  </text:list-item>
                  <text:list-item text:style-override="id1-3-2-1-1-4-7-3-3">
                    <text:number>•</text:number>
                    <text:p text:style-name="al">het voorkomen of beperken van door het verkeer veroorzaakte overlast of hinder; </text:p>
                  </text:list-item>
                </text:list>
              </text:list-item>
              <text:list-item text:style-override="id1-3-2-1-1-4-8">
                <text:number>-</text:number>
                <text:p text:style-name="al">dat ter zake ingevolge artikel 24 van het BABW overleg is gevoerd met de korpschef van de politie Zeeland – West-Brabant, namens deze de beleidsadviseur verkeer (advies d.d. 15-03-2017) en zij een positief advies hebben gegeven, echter adviseren om een stopbord en stopstreep te plaatsen in plaats van een voorrangsbord en haaientanden;</text:p>
              </text:list-item>
              <text:list-item text:style-override="id1-3-2-1-1-4-9">
                <text:number>-</text:number>
                <text:p text:style-name="al">dat in afwijking van dit advies, gezien de lage intensiteiten op de Waanskinderen en Moerwegje, vastgehouden wordt aan het plaatsen van voorrangsborden en haaientanden;</text:p>
              </text:list-item>
              <text:list-item text:style-override="id1-3-2-1-1-4-10">
                <text:number>-</text:number>
                <text:p text:style-name="al">dat er overleg heeft plaatsgevonden met gemeente Goes (advies d.d. 30-03-2017) en zij inhoudelijk een positief advies hebben gegeven, echter hebben verzocht om het nemen van de maatregel uit te stellen;</text:p>
              </text:list-item>
              <text:list-item text:style-override="id1-3-2-1-1-4-11">
                <text:number>-</text:number>
                <text:p text:style-name="al">dat in afwijking van dit verzoek, gezien de verkeersonveilige situaties op en het benodigde onderhoud aan de Kapelseweg, de maatregel niet uitgesteld wordt. </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twee voorrangskruisingen, door het plaatsen van borden B4, B5 en B6, zoals opgenomen in bijlage 1 van het RVV 1990;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 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6">
            <text:list-item text:style-override="id1-3-2-3-6-1">
              <text:number>1.</text:number>
              <text:p text:style-name="al">de naam en het adres van de indiener;</text:p>
            </text:list-item>
            <text:list-item text:style-override="id1-3-2-3-6-2">
              <text:number>2.</text:number>
              <text:p text:style-name="al">de dagtekening;</text:p>
            </text:list-item>
            <text:list-item text:style-override="id1-3-2-3-6-3">
              <text:number>3.</text:number>
              <text:p text:style-name="al">vermelding van de datum en het nummer of kenmerk van het besluit waartegen het bezwaarschrift zich richt;</text:p>
            </text:list-item>
            <text:list-item text:style-override="id1-3-2-3-6-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list text:style-name="id1-3-2-3-11">
            <text:list-item text:style-override="id1-3-2-3-11-1">
              <text:number>1.</text:number>
              <text:p text:style-name="al">de naam en het adres van de verzoeker;</text:p>
            </text:list-item>
            <text:list-item text:style-override="id1-3-2-3-11-2">
              <text:number>2.</text:number>
              <text:p text:style-name="al">de dagtekening;</text:p>
            </text:list-item>
            <text:list-item text:style-override="id1-3-2-3-11-3">
              <text:number>3.</text:number>
              <text:p text:style-name="al">vermelding van het bestuursorgaan dat het besluit heeft genomen en datum en nummer of kenmerk van dat besluit;</text:p>
            </text:list-item>
            <text:list-item text:style-override="id1-3-2-3-11-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1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1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skruisingen Kapelseweg, Kloetinge</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418</meta:user-defined>
    <meta:user-defined meta:name="OVERHEIDop.StcrtID/DC.identifier">stcrt-2017-20418</meta:user-defined>
    <meta:user-defined meta:name="DCTERMS.alternative">Waterschap Scheldestromen - Instellen voorrangskruisingen - Kapelseweg, Kloeting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Waterschap/DC.spatial">Waterschap Scheldestromen</meta:user-defined>
    <meta:user-defined meta:name="OVERHEID.PostcodeHuisnummer/OVERHEIDop.postcodeHuisnummer">4481PE 40</meta:user-defined>
    <meta:user-defined meta:name="OVERHEIDop.woonplaats">Kloetinge</meta:user-defined>
    <meta:user-defined meta:name="OVERHEIDop.straatnaam">Kapelseweg</meta:user-defined>
    <meta:user-defined meta:name="OVERHEID.PostcodeHuisnummer/OVERHEIDop.postcodeHuisnummer">4481PD 4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003454</meta:user-defined>
    <meta:user-defined meta:name="DCTERMS.abstract">Instellen van voorrangskruisingen op de Kapelseweg, Kloetinge</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13558</meta:user-defined>
    <meta:user-defined meta:name="OVERHEIDop.externeBijlage">verkeersbesluit |exb-2017-13559</meta:user-defined>
    <meta:user-defined meta:name="OVERHEID.EPSG28992/DC.spatial">54136 390509</meta:user-defined>
    <meta:user-defined meta:name="OVERHEID.EPSG28992/DC.spatial">53801 390529</meta:user-defined>
    <meta:user-defined meta:name="OVERHEIDop.versieInformatie"/>
  </office:meta>
</office:document-meta>
</file>