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aanwijzen halteplaatsen schoolbusjes op de Beeklaan nabij de Lange Heul i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17-17</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Sinds schooljaar 2016-2017 is Elan-primair gevestigd in het gebouw Breeduit op de Lange Heul in Bussum. Elan Primair is een school voor speciaal onderwijs in het Gooi voor leerlingen met een autisme spectrum stoornis. De school heeft een regiofunctie en veel kinderen worden met schoolbusjes naar school gebracht.</text:p>
            <text:p text:style-name="considerans.al"> <text:span text:style-name="nadrukvet">Doelstelling verkeersbesluit</text:span><text:span text:style-name="nadrukcur"/></text:p>
            <text:p text:style-name="considerans.al">
            <text:span text:style-name="nadrukcur">het verzekeren van de veiligheid op de weg; </text:span>
          </text:p>
            <text:p text:style-name="considerans.al">
            <text:span text:style-name="nadrukcur">het beschermen van weggebruikers en passagiers; </text:span>
          </text:p>
            <text:p text:style-name="considerans.al">
            <text:span text:style-name="nadrukcur">het in stand houden van de weg </text:span>
          </text:p>
            <text:p text:style-name="considerans.al">
            <text:span text:style-name="nadrukcur">en het waarborgen van de bruikbaarheid daarvan;</text:span>
          </text:p>
            <text:p text:style-name="considerans.al">
            <text:span text:style-name="nadrukvet">Overwegingen</text:span>
          </text:p>
            <text:p text:style-name="considerans.al">Kinderen worden met schoolbusjes naar school gebracht. Ook worden kinderen door ouders zelf gebracht. </text:p>
            <text:p text:style-name="considerans.al">Voor de veiligheid is het wenselijk dat de busjes dicht bij de entree stoppen om de kinderen in en uit te laten stappen.</text:p>
            <text:p text:style-name="considerans.al">
            <text:span text:style-name="nadrukvet">Overleg politie</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Op de Beeklaan in Bussum, nabij de Lange Heul, vier parkeerplaatsen aan te wijzen als halteplaats voor de schoolbusjes. De plaatsen worden gebruikt van maandag tot en met vrijdag van 8.15 uur tot 15 uur</text:p>
              </text:list-item>
              <text:list-item text:style-override="id1-3-2-2-1-4-2">
                <text:number>2.</text:number>
                <text:p text:style-name="al">Dit aan te gegeven door het plaatsen van bord <text:span text:style-name="nadrukvet">E8</text:span> uit bijlage 1 van het RVV 1990 met een onderbord met daarop de dagen en tijden. </text:p>
                <text:p text:style-name="al">
                <text:span text:style-name="nadrukvet">Tekening</text:span>Op de tekening met tekeningnummer VKB-2017-17 tekening staat de bebording weergegeven.</text:p>
                <text:p text:style-name="al"> </text:p>
                <text:p text:style-name="al">Bussum, 3 april 2017</text:p>
                <text:p text:style-name="al"> </text:p>
                <text:p text:style-name="al">namens Burgemeester en wethouders van Gooise Meren,</text:p>
                <text:p text:style-name="al">  </text:p>
                <text:p text:style-name="al">Dhr. I. Keuning</text:p>
                <text:p text:style-name="al">Afdelingshoofd BORG</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aanwijzen halteplaatsen schoolbusjes op de Beeklaan nabij de Lange Heul in Bussum</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414</meta:user-defined>
    <meta:user-defined meta:name="OVERHEIDop.StcrtID/DC.identifier">stcrt-2017-20414</meta:user-defined>
    <meta:user-defined meta:name="DCTERMS.alternative">Gemeente Gooise Meren - aanwijzen halteplaatsen schoolbusjes  - Beeklaan nabij de Lange Heul i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RD 57</meta:user-defined>
    <meta:user-defined meta:name="OVERHEIDop.woonplaats">Bussum</meta:user-defined>
    <meta:user-defined meta:name="OVERHEIDop.straatnaam">Beek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17</meta:user-defined>
    <meta:user-defined meta:name="DCTERMS.abstract">aanwijzen halteplaatsen schoolbusjes op de Beeklaan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 2017-17 bijlage kaart|exb-2017-13553</meta:user-defined>
    <meta:user-defined meta:name="OVERHEID.EPSG28992/DC.spatial">140089 475010</meta:user-defined>
    <meta:user-defined meta:name="OVERHEIDop.versieInformatie"/>
  </office:meta>
</office:document-meta>
</file>