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het nemen van tijdelijke verkeersmaatregelen op Konings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22</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Op Koningsdag, 27 april, worden  in de centra van de Gemeente Gooise Meren, zoals de kernen Bussum, Naarden, Muiden en Muidenberg verschillende activiteiten georganiseerd.</text:p>
            <text:p text:style-name="considerans.al"> <text:span text:style-name="nadrukvet">Doelstelling verkeersbesluit</text:span></text:p>
            <text:p text:style-name="considerans.al">
            <text:span text:style-name="nadrukcur">het verzekeren van de veiligheid op de weg;</text:span>
            <text:span text:style-name="nadrukcur"/>
          </text:p>
            <text:p text:style-name="considerans.al">
            <text:span text:style-name="nadrukcur">het beschermen van weggebruikers en passagiers;</text:span>
            <text:span text:style-name="nadrukcur"/>
          </text:p>
            <text:p text:style-name="considerans.al">
            <text:span text:style-name="nadrukcur">het in stand houden van de weg en het waarborgen van de bruikbaarheid daarvan;</text:span>
            <text:span text:style-name="nadrukcur"/>
          </text:p>
            <text:p text:style-name="considerans.al">
            <text:span text:style-name="nadrukcur">het zo veel mogelijk waarborgen van de vrijheid van het verkeer.</text:span> <text:span text:style-name="nadrukvet"/></text:p>
            <text:p text:style-name="considerans.al">
            <text:span text:style-name="nadrukvet">Overwegingen</text:span>
          </text:p>
            <text:p text:style-name="considerans.al">overwegende;</text:p>
            <text:p text:style-name="considerans.al">dat op Koningsdag in de centra van de Gemeente Gooise Meren, zoals de kernen Bussum, Naarden, Muiden en Muidenberg verschillende activiteiten georganiseerd worden.  Om deze activiteiten mogelijk te maken, worden verkeersmaatregelen genomen.  De verkeersmaatregelen bestaan uit het afsluiten van een aantal straten en het instellen van omleidingen. Op de plattegrond, staan de verkeersmaatregelen weergegeven;</text:p>
            <text:p text:style-name="considerans.al">dat onderhavig verkeersbesluit een werkingsduur heeft van drie jaar op betreffende koningsdagen, omdat jaarlijkse maatregelen veelal van gelijke aard zijn;</text:p>
            <text:p text:style-name="considerans.al">dat er jaarlijks een evaluatie plaatsvind, waardoor nadere aanpassingen mogelijk zijn;</text:p>
            <text:p text:style-name="considerans.al">dat op grond van artikel 15 alsmede artikel 2.1.a eerste lid, van de Wegen Verkeers 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of beperkt. Dit alles met de doelstelling het verzekeren van de veiligheid op de weg;dat op grond van het bepaalde in artikel 15 lid 1 WVW en artikel 12 BABW voor het plaatsen van verkeerstekens een verkeersbesluit noodzakelijk is; de maatregel wordt genomen op grond van artikel 2 van de WVW om de veiligheid op de weg te verzekeren;</text:p>
            <text:p text:style-name="considerans.al">dat indien nodig de wegsleepregeling van kracht is;dat overleg is gevoerd met betrokken (openbaar)vervoerbedrijven en hulpdiensten;</text:p>
            <text:p text:style-name="considerans.al">dat de werkingsduur mede bepaald is op informatie van de initiatiefnemers en daardoor de gehele dag betreft binnen de tijdshorizon van 18.00 uur voorafgaand aan de Koningsdag tot 03.00 uur nadien;</text:p>
            <text:p text:style-name="considerans.al">dat ervaringsgewijs na overleg de parkeerduurbeperking kan worden aangepast; dat de hierna genoemde wegen c.q. weggedeelten onder beheer en binnen de grenzen gelegen zijn van de gemeente Gooise Meren;</text:p>
            <text:p text:style-name="considerans.al">dat nog aangevuld is met nader overleg met direct belanghebbenden en onderhavige regeling tot instemming heeft geleid;dit alles om de beperkingen van zo’n kort mogelijke duur van toepassing te hoeven laten zijn. </text:p>
            <text:p text:style-name="considerans.al">
            <text:span text:style-name="nadrukvet">O</text:span>
            <text:span text:style-name="nadrukvet">verleg politie</text:span>
          </text:p>
            <text:p text:style-name="considerans.al">
            <text:span text:style-name="nadrukvet"/>Gelet op de BABW heeft overleg met de politie plaatsgevonden, met de korpschef van politie Gooi en Vechtstreek , namens deze de heer J.D. van Brakel (d.d. 13 en 15 maart 2017), en/of de heer M. Ernst verkeersadviseur, en hij akkoord gaat met voorgestelde maatregelen; <text:span text:style-name="nadrukvet"/></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
            <text:list text:style-name="id1-3-2-2-1-3">
              <text:list-item text:style-override="id1-3-2-2-1-3-1">
                <text:number>1.</text:number>
                <text:p text:style-name="al">Op grond van de overwegingen heeft het college van burgemeester en wethouders besloten om voor komende drie Koningsdagen een aantal verkeersmaatregelen te treffen in de centra van de Gemeente Gooise Meren, zoals de kernen Bussum, Naarden, Muiden en Muidenberg, bestaande uit afsluitingen door het plaatsen van bord C1 zoals opgenomen in bijlage I van het RVV 1990 en het instellen van omleidingen en routeringen, zoals weergegeven op de plattegrond dat als bijlage bij dit verkeersbesluit is gevoegd;</text:p>
              </text:list-item>
              <text:list-item text:style-override="id1-3-2-2-1-3-2">
                <text:number>2.</text:number>
                <text:p text:style-name="al">tot het instellen van parkeerverboden, met al of niet noodzakelijke plaatsing van borden, die een parkeerverbod inhouden aan die zijde van de straat, onder aangifte van geldende tijdsbeperkingen;  </text:p>
              </text:list-item>
              <text:list-item text:style-override="id1-3-2-2-1-3-3">
                <text:number>3.</text:number>
                <text:p text:style-name="al">tot instelling van nadere stopverboden indien hiertoe noodzaak bestaat;</text:p>
              </text:list-item>
              <text:list-item text:style-override="id1-3-2-2-1-3-4">
                <text:number>4.</text:number>
                <text:p text:style-name="al">tot het beperken van de geldingsduur tot zo kort mogelijk maar binnen de tijdshorizon van 18.00 uur voorafgaand aan de Koningsdag tot 03.00 uur nadien;</text:p>
              </text:list-item>
              <text:list-item text:style-override="id1-3-2-2-1-3-5">
                <text:number>5.</text:number>
                <text:p text:style-name="al">één en ander overeenkomstig de bij dit besluit en als zodanig gewaarmerkte tekeningen,;</text:p>
              </text:list-item>
              <text:list-item text:style-override="id1-3-2-2-1-3-6">
                <text:number>6.</text:number>
                <text:p text:style-name="al">één en ander conform publicatieverwijzing in de krant, en opname in staatcourant.</text:p>
              </text:list-item>
            </text:list>
            <text:p text:style-name="common-al"> </text:p>
            <text:p text:style-name="common-al">
            <text:span text:style-name="nadrukvet">Tekening</text:span>
          </text:p>
            <text:p text:style-name="common-al">Op de tekening met tekeningnummer VB 2017-22 – bijlage kaart staat de bebording weergegeven.</text:p>
            <text:p text:style-name="common-al"> </text:p>
            <text:p text:style-name="common-al">Bussum, 5 april 2017</text:p>
            <text:p text:style-name="common-al"> </text:p>
            <text:p text:style-name="common-al">namens Burgemeester en wethouders van Gooise Meren,</text:p>
            <text:p text:style-name="common-al">     </text:p>
            <text:p text:style-name="common-al">Dhr. I. Keuning</text:p>
            <text:p text:style-name="last-al">Afdelingshoofd BORG</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bezwaarschrift_al">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het nemen van tijdelijke verkeersmaatregelen op Koningsdag.</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412</meta:user-defined>
    <meta:user-defined meta:name="OVERHEIDop.StcrtID/DC.identifier">stcrt-2017-20412</meta:user-defined>
    <meta:user-defined meta:name="DCTERMS.alternative">Gemeente Gooise Meren - het nemen van tijdelijke verkeersmaatregelen op Koningsdag. - alle kernen van Gooise Mer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AN 2</meta:user-defined>
    <meta:user-defined meta:name="OVERHEIDop.woonplaats">Bussum</meta:user-defined>
    <meta:user-defined meta:name="OVERHEIDop.straatnaam">Station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 2017-22</meta:user-defined>
    <meta:user-defined meta:name="DCTERMS.abstract">het nemen van tijdelijke verkeersmaatregelen op Koningsdag.</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 2017-22 bijlage kaart|exb-2017-13549</meta:user-defined>
    <meta:user-defined meta:name="OVERHEID.EPSG28992/DC.spatial">139368 476811</meta:user-defined>
    <meta:user-defined meta:name="OVERHEIDop.versieInformatie"/>
  </office:meta>
</office:document-meta>
</file>